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9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ext-properties style:text-position=""/>
    </style:style>
    <style:style style:name="ce2" style:family="table-cell" style:parent-style-name="Default" style:data-style-name="N104"/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ngle Table</text:p>
          </table:table-cell>
          <table:table-cell office:value-type="currency" office:currency="USD" office:value="135.08" calcext:value-type="currency">
            <text:p>$135.08</text:p>
          </table:table-cell>
          <table:table-cell office:value-type="currency" office:currency="USD" office:value="124.6" calcext:value-type="currency">
            <text:p>$124.60</text:p>
          </table:table-cell>
        </table:table-row>
        <table:table-row table:style-name="ro1">
          <table:table-cell office:value-type="string" calcext:value-type="string">
            <text:p>Corner Table</text:p>
          </table:table-cell>
          <table:table-cell office:value-type="currency" office:currency="USD" office:value="259.69" calcext:value-type="currency">
            <text:p>$259.69</text:p>
          </table:table-cell>
          <table:table-cell office:value-type="currency" office:currency="USD" office:value="238.7" calcext:value-type="currency">
            <text:p>$238.7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T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formula="of:=[.B2]" office:value-type="currency" office:currency="USD" office:value="135.08" calcext:value-type="currency">
            <text:p>$135.08</text:p>
          </table:table-cell>
          <table:table-cell table:formula="of:=[.C2]" office:value-type="currency" office:currency="USD" office:value="124.6" calcext:value-type="currency">
            <text:p>$124.60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table:formula="of:=[.B2]*2" office:value-type="currency" office:currency="USD" office:value="270.16" calcext:value-type="currency">
            <text:p>$270.16</text:p>
          </table:table-cell>
          <table:table-cell table:formula="of:=[.C2]*2" office:value-type="currency" office:currency="USD" office:value="249.2" calcext:value-type="currency">
            <text:p>$249.20</text:p>
          </table:table-cell>
        </table:table-row>
        <table:table-row table:style-name="ro1">
          <table:table-cell office:value-type="string" calcext:value-type="string">
            <text:p>TTT</text:p>
          </table:table-cell>
          <table:table-cell table:formula="of:=[.B2]*3" office:value-type="currency" office:currency="USD" office:value="405.24" calcext:value-type="currency">
            <text:p>$405.24</text:p>
          </table:table-cell>
          <table:table-cell table:formula="of:=[.C2]*3" office:value-type="currency" office:currency="USD" office:value="373.8" calcext:value-type="currency">
            <text:p>$373.8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3]" office:value-type="currency" office:currency="USD" office:value="259.69" calcext:value-type="currency">
            <text:p>$259.69</text:p>
          </table:table-cell>
          <table:table-cell table:formula="of:=[.C3]" office:value-type="currency" office:currency="USD" office:value="238.7" calcext:value-type="currency">
            <text:p>$238.70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table:formula="of:=[.B3]*2" office:value-type="currency" office:currency="USD" office:value="519.38" calcext:value-type="currency">
            <text:p>$519.38</text:p>
          </table:table-cell>
          <table:table-cell table:formula="of:=[.C3]*2" office:value-type="currency" office:currency="USD" office:value="477.4" calcext:value-type="currency">
            <text:p>$477.40</text:p>
          </table:table-cell>
        </table:table-row>
        <table:table-row table:style-name="ro1">
          <table:table-cell office:value-type="string" calcext:value-type="string">
            <text:p>CT</text:p>
          </table:table-cell>
          <table:table-cell table:formula="of:=[.B2]+[.B3]" office:value-type="currency" office:currency="USD" office:value="394.77" calcext:value-type="currency">
            <text:p>$394.77</text:p>
          </table:table-cell>
          <table:table-cell table:formula="of:=[.C2]+[.C3]" office:value-type="currency" office:currency="USD" office:value="363.3" calcext:value-type="currency">
            <text:p>$363.30</text:p>
          </table:table-cell>
        </table:table-row>
        <table:table-row table:style-name="ro1">
          <table:table-cell table:number-columns-repeated="3"/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0:19:11.3968210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0:19:14.933696933</meta:creation-date>
    <meta:editing-duration>PT57S</meta:editing-duration>
    <meta:editing-cycles>2</meta:editing-cycles>
    <meta:generator>LibreOffice/4.4.3.2$Linux_X86_64 LibreOffice_project/40m0$Build-2</meta:generator>
    <dc:date>2016-08-04T10:20:08.604784565</dc:date>
    <meta:document-statistic meta:table-count="1" meta:cell-count="25" meta:object-count="0"/>
  </office:meta>
</office:document-meta>
</file>