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1.95pt"/>
    </style:style>
    <style:style style:name="co2" style:family="table-column">
      <style:table-column-properties fo:break-before="auto" style:column-width="57.86pt"/>
    </style:style>
    <style:style style:name="co3" style:family="table-column">
      <style:table-column-properties fo:break-before="auto" style:column-width="54.99pt"/>
    </style:style>
    <style:style style:name="co4" style:family="table-column">
      <style:table-column-properties fo:break-before="auto" style:column-width="55.96pt"/>
    </style:style>
    <style:style style:name="co5" style:family="table-column">
      <style:table-column-properties fo:break-before="auto" style:column-width="57.09pt"/>
    </style:style>
    <style:style style:name="co6" style:family="table-column">
      <style:table-column-properties fo:break-before="auto" style:column-width="58.85pt"/>
    </style:style>
    <style:style style:name="co7" style:family="table-column">
      <style:table-column-properties fo:break-before="auto" style:column-width="69.45pt"/>
    </style:style>
    <style:style style:name="co8" style:family="table-column">
      <style:table-column-properties fo:break-before="auto" style:column-width="67.49pt"/>
    </style:style>
    <style:style style:name="co9" style:family="table-column">
      <style:table-column-properties fo:break-before="auto" style:column-width="88.3pt"/>
    </style:style>
    <style:style style:name="co10" style:family="table-column">
      <style:table-column-properties fo:break-before="auto" style:column-width="66.56pt"/>
    </style:style>
    <style:style style:name="co11" style:family="table-column">
      <style:table-column-properties fo:break-before="auto" style:column-width="65.59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 style:data-style-name="N123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order="none"/>
    </style:style>
    <style:style style:name="ce15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2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7" style:family="table-cell" style:parent-style-name="Default" style:data-style-name="N104">
      <style:text-properties fo:font-size="12pt" style:font-size-asian="12pt" style:font-size-complex="12pt"/>
    </style:style>
    <style:style style:name="ce18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21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2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104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4" style:family="table-cell" style:parent-style-name="Default" style:data-style-name="N104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5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T1" style:family="text">
      <style:text-properties style:text-position="super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Default"/>
        <table:table-column table:style-name="co10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Raw price</text:p>
          </table:table-cell>
          <table:table-cell table:style-name="ce9" office:value-type="string" calcext:value-type="string">
            <text:p>tax</text:p>
          </table:table-cell>
          <table:table-cell table:style-name="ce9" office:value-type="string" calcext:value-type="string">
            <text:p>Subtotal</text:p>
          </table:table-cell>
          <table:table-cell table:style-name="ce9" office:value-type="string" calcext:value-type="string">
            <text:p>20% off</text:p>
          </table:table-cell>
          <table:table-cell table:style-name="ce9" office:value-type="string" calcext:value-type="string">
            <text:p>Discountpr</text:p>
          </table:table-cell>
          <table:table-cell table:style-name="ce9" office:value-type="string" calcext:value-type="string">
            <text:p>2 booths</text:p>
          </table:table-cell>
          <table:table-cell table:style-name="ce9" office:value-type="string" calcext:value-type="string">
            <text:p>3 booths</text:p>
          </table:table-cell>
          <table:table-cell table:style-name="ce9" office:value-type="string" calcext:value-type="string">
            <text:p>4 booths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1"/>
          <table:table-cell table:style-name="ce7"/>
          <table:table-cell table:style-name="ce10" table:number-columns-repeated="7"/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standard</text:p>
          </table:table-cell>
          <table:table-cell table:style-name="ce8" office:value-type="float" office:value="160" calcext:value-type="float">
            <text:p>160.000</text:p>
          </table:table-cell>
          <table:table-cell table:style-name="ce16" table:formula="of:=[.B3]*0.04712" office:value-type="float" office:value="7.54" calcext:value-type="float">
            <text:p>7.54</text:p>
          </table:table-cell>
          <table:table-cell table:style-name="ce16" table:formula="of:=[.B3]+[.C3]" office:value-type="float" office:value="167.54" calcext:value-type="float">
            <text:p>167.54</text:p>
          </table:table-cell>
          <table:table-cell table:style-name="ce16" table:formula="of:=[.D3]*0.2" office:value-type="float" office:value="33.51" calcext:value-type="float">
            <text:p>33.51</text:p>
          </table:table-cell>
          <table:table-cell table:style-name="ce16" table:formula="of:=[.D3]-[.E3]" office:value-type="float" office:value="134.03" calcext:value-type="float">
            <text:p>134.03</text:p>
          </table:table-cell>
          <table:table-cell table:style-name="ce16" table:formula="of:=[.D3]+[.F3]" office:value-type="float" office:value="301.57" calcext:value-type="float">
            <text:p>301.57</text:p>
          </table:table-cell>
          <table:table-cell table:style-name="ce16" table:formula="of:=[.D3]+[.F3]+[.F3]+[.F3]" office:value-type="float" office:value="569.63" calcext:value-type="float">
            <text:p>569.63</text:p>
          </table:table-cell>
          <table:table-cell table:style-name="ce16" table:formula="of:=[.D3]+[.F3]+[.F3]+[.F3]" office:value-type="float" office:value="569.63" calcext:value-type="float">
            <text:p>569.63</text:p>
          </table:table-cell>
          <table:table-cell table:style-name="ce17" table:number-columns-repeated="6"/>
          <table:table-cell table:style-name="ce3"/>
        </table:table-row>
        <table:table-row table:style-name="ro1">
          <table:table-cell table:style-name="ce2" office:value-type="string" calcext:value-type="string">
            <text:p>stand corner</text:p>
          </table:table-cell>
          <table:table-cell table:style-name="ce8" office:value-type="float" office:value="190" calcext:value-type="float">
            <text:p>190.000</text:p>
          </table:table-cell>
          <table:table-cell table:style-name="ce16" table:formula="of:=[.B4]*0.04712" office:value-type="float" office:value="8.95" calcext:value-type="float">
            <text:p>8.95</text:p>
          </table:table-cell>
          <table:table-cell table:style-name="ce16" table:formula="of:=[.B4]+[.C4]" office:value-type="float" office:value="198.95" calcext:value-type="float">
            <text:p>198.95</text:p>
          </table:table-cell>
          <table:table-cell table:style-name="ce16" table:formula="of:=[.D4]*0.2" office:value-type="float" office:value="39.79" calcext:value-type="float">
            <text:p>39.79</text:p>
          </table:table-cell>
          <table:table-cell table:style-name="ce16" table:formula="of:=[.D4]-[.E4]" office:value-type="float" office:value="159.16" calcext:value-type="float">
            <text:p>159.16</text:p>
          </table:table-cell>
          <table:table-cell table:style-name="ce16" table:formula="of:=[.D4]+[.F4]" office:value-type="float" office:value="358.11" calcext:value-type="float">
            <text:p>358.11</text:p>
          </table:table-cell>
          <table:table-cell table:style-name="ce16" table:formula="of:=[.D4]+[.F4]+[.F4]" office:value-type="float" office:value="517.27" calcext:value-type="float">
            <text:p>517.27</text:p>
          </table:table-cell>
          <table:table-cell table:style-name="ce16" table:formula="of:=[.D4]+[.F4]+[.F4]+[.F4]" office:value-type="float" office:value="676.43" calcext:value-type="float">
            <text:p>676.43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</text:p>
          </table:table-cell>
          <table:table-cell table:style-name="ce8" office:value-type="float" office:value="190" calcext:value-type="float">
            <text:p>190.000</text:p>
          </table:table-cell>
          <table:table-cell table:style-name="ce16" table:formula="of:=[.B5]*0.04712" office:value-type="float" office:value="8.95" calcext:value-type="float">
            <text:p>8.95</text:p>
          </table:table-cell>
          <table:table-cell table:style-name="ce16" table:formula="of:=[.B5]+[.C5]" office:value-type="float" office:value="198.95" calcext:value-type="float">
            <text:p>198.95</text:p>
          </table:table-cell>
          <table:table-cell table:style-name="ce16" table:formula="of:=[.D5]*0.2" office:value-type="float" office:value="39.79" calcext:value-type="float">
            <text:p>39.79</text:p>
          </table:table-cell>
          <table:table-cell table:style-name="ce16" table:formula="of:=[.D5]-[.E5]" office:value-type="float" office:value="159.16" calcext:value-type="float">
            <text:p>159.16</text:p>
          </table:table-cell>
          <table:table-cell table:style-name="ce16" table:formula="of:=[.D5]+[.F5]" office:value-type="float" office:value="358.11" calcext:value-type="float">
            <text:p>358.11</text:p>
          </table:table-cell>
          <table:table-cell table:style-name="ce16" table:formula="of:=[.D5]+[.F5]+[.F5]" office:value-type="float" office:value="517.27" calcext:value-type="float">
            <text:p>517.27</text:p>
          </table:table-cell>
          <table:table-cell table:style-name="ce16" table:formula="of:=[.D5]+[.F5]+[.F5]+[.F5]" office:value-type="float" office:value="676.43" calcext:value-type="float">
            <text:p>676.43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 corner</text:p>
          </table:table-cell>
          <table:table-cell table:style-name="ce8" office:value-type="float" office:value="220" calcext:value-type="float">
            <text:p>220.000</text:p>
          </table:table-cell>
          <table:table-cell table:style-name="ce16" table:formula="of:=[.B6]*0.04712" office:value-type="float" office:value="10.37" calcext:value-type="float">
            <text:p>10.37</text:p>
          </table:table-cell>
          <table:table-cell table:style-name="ce16" table:formula="of:=[.B6]+[.C6]" office:value-type="float" office:value="230.37" calcext:value-type="float">
            <text:p>230.37</text:p>
          </table:table-cell>
          <table:table-cell table:style-name="ce16" table:formula="of:=[.D6]*0.2" office:value-type="float" office:value="46.07" calcext:value-type="float">
            <text:p>46.07</text:p>
          </table:table-cell>
          <table:table-cell table:style-name="ce16" table:formula="of:=[.D6]-[.E6]" office:value-type="float" office:value="184.3" calcext:value-type="float">
            <text:p>184.30</text:p>
          </table:table-cell>
          <table:table-cell table:style-name="ce16" table:number-columns-repeated="3"/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ain storage</text:p>
          </table:table-cell>
          <table:table-cell table:style-name="ce8" office:value-type="float" office:value="210" calcext:value-type="float">
            <text:p>210.000</text:p>
          </table:table-cell>
          <table:table-cell table:style-name="ce16" table:formula="of:=[.B7]*0.04712" office:value-type="float" office:value="9.9" calcext:value-type="float">
            <text:p>9.90</text:p>
          </table:table-cell>
          <table:table-cell table:style-name="ce16" table:formula="of:=[.B7]+[.C7]" office:value-type="float" office:value="219.9" calcext:value-type="float">
            <text:p>219.90</text:p>
          </table:table-cell>
          <table:table-cell table:style-name="ce16" table:formula="of:=[.D7]*0.2" office:value-type="float" office:value="43.98" calcext:value-type="float">
            <text:p>43.98</text:p>
          </table:table-cell>
          <table:table-cell table:style-name="ce16" table:formula="of:=[.D7]-[.E7]" office:value-type="float" office:value="175.92" calcext:value-type="float">
            <text:p>175.92</text:p>
          </table:table-cell>
          <table:table-cell table:style-name="ce16" table:formula="of:=[.D7]+[.F7]" office:value-type="float" office:value="395.82" calcext:value-type="float">
            <text:p>395.82</text:p>
          </table:table-cell>
          <table:table-cell table:style-name="ce16" table:formula="of:=[.D7]+[.F7]+[.F7]" office:value-type="float" office:value="571.74" calcext:value-type="float">
            <text:p>571.74</text:p>
          </table:table-cell>
          <table:table-cell table:style-name="ce16" table:formula="of:=[.D7]+[.F7]+[.F7]+[.F7]" office:value-type="float" office:value="747.66" calcext:value-type="float">
            <text:p>747.66</text:p>
          </table:table-cell>
          <table:table-cell table:style-name="ce17"/>
          <table:table-cell table:style-name="ce17" table:formula="of:=[.D7]-[.E7]" office:value-type="currency" office:currency="USD" office:value="175.92" calcext:value-type="currency">
            <text:p>$175.92</text:p>
          </table:table-cell>
          <table:table-cell table:style-name="ce17" table:number-columns-repeated="2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curt.storage corner</text:p>
          </table:table-cell>
          <table:table-cell table:style-name="ce8" office:value-type="float" office:value="240" calcext:value-type="float">
            <text:p>240.000</text:p>
          </table:table-cell>
          <table:table-cell table:style-name="ce16" table:formula="of:=[.B8]*0.04712" office:value-type="float" office:value="11.31" calcext:value-type="float">
            <text:p>11.31</text:p>
          </table:table-cell>
          <table:table-cell table:style-name="ce16" table:formula="of:=[.B8]+[.C8]" office:value-type="float" office:value="251.31" calcext:value-type="float">
            <text:p>251.31</text:p>
          </table:table-cell>
          <table:table-cell table:style-name="ce16" table:formula="of:=[.D8]*0.2" office:value-type="float" office:value="50.26" calcext:value-type="float">
            <text:p>50.26</text:p>
          </table:table-cell>
          <table:table-cell table:style-name="ce16" table:formula="of:=[.D8]-[.E8]" office:value-type="float" office:value="201.05" calcext:value-type="float">
            <text:p>201.05</text:p>
          </table:table-cell>
          <table:table-cell table:style-name="ce16" table:formula="of:=[.D8]+[.F8]" office:value-type="float" office:value="452.36" calcext:value-type="float">
            <text:p>452.36</text:p>
          </table:table-cell>
          <table:table-cell table:style-name="ce16" table:formula="of:=[.D8]+[.F8]+[.F8]" office:value-type="float" office:value="653.41" calcext:value-type="float">
            <text:p>653.41</text:p>
          </table:table-cell>
          <table:table-cell table:style-name="ce16" table:formula="of:=[.D8]+[.F8]+[.F8]+[.F8]" office:value-type="float" office:value="854.46" calcext:value-type="float">
            <text:p>854.46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ront standard</text:p>
          </table:table-cell>
          <table:table-cell table:style-name="ce8" office:value-type="float" office:value="270" calcext:value-type="float">
            <text:p>270.000</text:p>
          </table:table-cell>
          <table:table-cell table:style-name="ce16" table:formula="of:=[.B9]*0.04712" office:value-type="float" office:value="12.72" calcext:value-type="float">
            <text:p>12.72</text:p>
          </table:table-cell>
          <table:table-cell table:style-name="ce16" table:formula="of:=[.B9]+[.C9]" office:value-type="float" office:value="282.72" calcext:value-type="float">
            <text:p>282.72</text:p>
          </table:table-cell>
          <table:table-cell table:style-name="ce16" table:formula="of:=[.D9]*0.2" office:value-type="float" office:value="56.54" calcext:value-type="float">
            <text:p>56.54</text:p>
          </table:table-cell>
          <table:table-cell table:style-name="ce16" table:formula="of:=[.D9]-[.E9]" office:value-type="float" office:value="226.18" calcext:value-type="float">
            <text:p>226.18</text:p>
          </table:table-cell>
          <table:table-cell table:style-name="ce16" table:formula="of:=[.D9]+[.F9]" office:value-type="float" office:value="508.9" calcext:value-type="float">
            <text:p>508.90</text:p>
          </table:table-cell>
          <table:table-cell table:style-name="ce16" table:formula="of:=[.D9]+[.F9]+[.F9]" office:value-type="float" office:value="735.08" calcext:value-type="float">
            <text:p>735.08</text:p>
          </table:table-cell>
          <table:table-cell table:style-name="ce16" table:formula="of:=[.D9]+[.F9]+[.F9]+[.F9]" office:value-type="float" office:value="961.26" calcext:value-type="float">
            <text:p>961.26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ront corner</text:p>
          </table:table-cell>
          <table:table-cell table:style-name="ce8" office:value-type="float" office:value="300" calcext:value-type="float">
            <text:p>300.000</text:p>
          </table:table-cell>
          <table:table-cell table:style-name="ce16" table:formula="of:=[.B10]*0.04712" office:value-type="float" office:value="14.14" calcext:value-type="float">
            <text:p>14.14</text:p>
          </table:table-cell>
          <table:table-cell table:style-name="ce16" table:formula="of:=[.B10]+[.C10]" office:value-type="float" office:value="314.14" calcext:value-type="float">
            <text:p>314.14</text:p>
          </table:table-cell>
          <table:table-cell table:style-name="ce16" table:formula="of:=[.D10]*0.2" office:value-type="float" office:value="62.83" calcext:value-type="float">
            <text:p>62.83</text:p>
          </table:table-cell>
          <table:table-cell table:style-name="ce16" table:formula="of:=[.D10]-[.E10]" office:value-type="float" office:value="251.31" calcext:value-type="float">
            <text:p>251.31</text:p>
          </table:table-cell>
          <table:table-cell table:style-name="ce16" table:formula="of:=[.D10]+[.F10]" office:value-type="float" office:value="565.45" calcext:value-type="float">
            <text:p>565.45</text:p>
          </table:table-cell>
          <table:table-cell table:style-name="ce16" table:formula="of:=[.D10]+[.F10]+[.F10]" office:value-type="float" office:value="816.76" calcext:value-type="float">
            <text:p>816.76</text:p>
          </table:table-cell>
          <table:table-cell table:style-name="ce16" table:formula="of:=[.D10]+[.F10]+[.F10]+[.F10]" office:value-type="float" office:value="1068.07" calcext:value-type="float">
            <text:p>1068.07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>
          <table:table-cell table:style-name="ce2" office:value-type="string" calcext:value-type="string">
            <text:p>first row</text:p>
          </table:table-cell>
          <table:table-cell table:style-name="ce8" office:value-type="float" office:value="320" calcext:value-type="float">
            <text:p>320.000</text:p>
          </table:table-cell>
          <table:table-cell table:style-name="ce16" table:formula="of:=[.B11]*0.04712" office:value-type="float" office:value="15.08" calcext:value-type="float">
            <text:p>15.08</text:p>
          </table:table-cell>
          <table:table-cell table:style-name="ce16" table:formula="of:=[.B11]+[.C11]" office:value-type="float" office:value="335.08" calcext:value-type="float">
            <text:p>335.08</text:p>
          </table:table-cell>
          <table:table-cell table:style-name="ce16" table:formula="of:=[.D11]*0.2" office:value-type="float" office:value="67.02" calcext:value-type="float">
            <text:p>67.02</text:p>
          </table:table-cell>
          <table:table-cell table:style-name="ce16" table:formula="of:=[.D11]-[.E11]" office:value-type="float" office:value="268.06" calcext:value-type="float">
            <text:p>268.06</text:p>
          </table:table-cell>
          <table:table-cell table:style-name="ce16" table:formula="of:=[.D11]+[.F11]" office:value-type="float" office:value="603.14" calcext:value-type="float">
            <text:p>603.14</text:p>
          </table:table-cell>
          <table:table-cell table:style-name="ce16" table:formula="of:=[.D11]+[.F11]+[.F11]" office:value-type="float" office:value="871.2" calcext:value-type="float">
            <text:p>871.20</text:p>
          </table:table-cell>
          <table:table-cell table:style-name="ce16" table:formula="of:=[.D11]+[.F11]+[.F11]+[.F11]" office:value-type="float" office:value="1139.26" calcext:value-type="float">
            <text:p>1139.26</text:p>
          </table:table-cell>
          <table:table-cell table:style-name="ce17" table:number-columns-repeated="4"/>
          <table:table-cell table:style-name="ce3" table:number-columns-repeated="3"/>
        </table:table-row>
        <table:table-row table:style-name="ro1" table:number-rows-repeated="2">
          <table:table-cell table:style-name="ce3" table:number-columns-repeated="2"/>
          <table:table-cell table:style-name="ce17" table:number-columns-repeated="11"/>
          <table:table-cell table:style-name="ce3" table:number-columns-repeated="3"/>
        </table:table-row>
        <table:table-row table:style-name="ro1">
          <table:table-cell table:style-name="ce3"/>
          <table:table-cell table:style-name="ce1"/>
          <table:table-cell table:style-name="ce9" office:value-type="string" calcext:value-type="string">
            <text:p>1 stand</text:p>
          </table:table-cell>
          <table:table-cell table:style-name="ce9" office:value-type="string" calcext:value-type="string">
            <text:p>2 stand</text:p>
          </table:table-cell>
          <table:table-cell table:style-name="ce9" office:value-type="string" calcext:value-type="string">
            <text:p>3 stand</text:p>
          </table:table-cell>
          <table:table-cell table:style-name="ce9" office:value-type="string" calcext:value-type="string">
            <text:p>1 corner</text:p>
          </table:table-cell>
          <table:table-cell table:style-name="ce9" office:value-type="string" calcext:value-type="string">
            <text:p>2 corners</text:p>
          </table:table-cell>
          <table:table-cell table:style-name="ce9" office:value-type="string" calcext:value-type="string">
            <text:p>1 storage</text:p>
          </table:table-cell>
          <table:table-cell table:style-name="ce9" office:value-type="string" calcext:value-type="string">
            <text:p>2 storage </text:p>
          </table:table-cell>
          <table:table-cell table:style-name="ce9" office:value-type="string" calcext:value-type="string">
            <text:p>1 stor cor</text:p>
          </table:table-cell>
          <table:table-cell table:style-name="ce9" office:value-type="string" calcext:value-type="string">
            <text:p>2 stor cor</text:p>
          </table:table-cell>
          <table:table-cell table:style-name="ce17" office:value-type="string" calcext:value-type="string">
            <text:p>1 fr std</text:p>
          </table:table-cell>
          <table:table-cell table:style-name="ce9" office:value-type="string" calcext:value-type="string">
            <text:p>2 fr std</text:p>
          </table:table-cell>
          <table:table-cell table:style-name="ce1" office:value-type="string" calcext:value-type="string">
            <text:p>1 fr cor</text:p>
          </table:table-cell>
          <table:table-cell table:style-name="ce1" office:value-type="string" calcext:value-type="string">
            <text:p>2 fr cor</text:p>
          </table:table-cell>
          <table:table-cell table:style-name="ce1" office:value-type="string" calcext:value-type="string">
            <text:p>1 first row</text:p>
          </table:table-cell>
        </table:table-row>
        <table:table-row table:style-name="ro1">
          <table:table-cell table:style-name="ce1"/>
          <table:table-cell table:style-name="ce7"/>
          <table:table-cell table:style-name="ce10" table:number-columns-repeated="9"/>
          <table:table-cell table:style-name="ce23"/>
          <table:table-cell table:style-name="ce10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1 standard</text:p>
          </table:table-cell>
          <table:table-cell table:style-name="ce9" table:formula="of:=+[.D3]" office:value-type="currency" office:currency="USD" office:value="167.54" calcext:value-type="currency">
            <text:p>$167.54</text:p>
          </table:table-cell>
          <table:table-cell table:style-name="ce9" table:formula="of:=+[.G3]" office:value-type="currency" office:currency="USD" office:value="301.57" calcext:value-type="currency">
            <text:p>$301.57</text:p>
          </table:table-cell>
          <table:table-cell table:style-name="ce9" table:formula="of:=+[.H3]" office:value-type="currency" office:currency="USD" office:value="569.63" calcext:value-type="currency">
            <text:p>$569.63</text:p>
          </table:table-cell>
          <table:table-cell table:style-name="ce9" table:formula="of:=[.I3]" office:value-type="currency" office:currency="USD" office:value="569.63" calcext:value-type="currency">
            <text:p>$569.63</text:p>
          </table:table-cell>
          <table:table-cell table:style-name="ce9" table:formula="of:=[.D4]+[.F3]" office:value-type="currency" office:currency="USD" office:value="332.98" calcext:value-type="currency">
            <text:p>$332.98</text:p>
          </table:table-cell>
          <table:table-cell table:style-name="ce9" table:formula="of:=[.G4]+[.F3]" office:value-type="currency" office:currency="USD" office:value="492.14" calcext:value-type="currency">
            <text:p>$492.14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2 standards</text:p>
          </table:table-cell>
          <table:table-cell table:style-name="ce10" table:formula="of:=[.G3]" office:value-type="currency" office:currency="USD" office:value="301.57" calcext:value-type="currency">
            <text:p>$301.57</text:p>
          </table:table-cell>
          <table:table-cell table:style-name="ce10" table:formula="of:=[.H3]" office:value-type="currency" office:currency="USD" office:value="569.63" calcext:value-type="currency">
            <text:p>$569.63</text:p>
          </table:table-cell>
          <table:table-cell table:style-name="ce10" table:formula="of:=[.I3]" office:value-type="currency" office:currency="USD" office:value="569.63" calcext:value-type="currency">
            <text:p>$569.63</text:p>
          </table:table-cell>
          <table:table-cell table:style-name="ce10" table:formula="of:=[.D3]+[.F3]+[.F3]+[.F3]+[.F3]" office:value-type="currency" office:currency="USD" office:value="703.66" calcext:value-type="currency">
            <text:p>$703.66</text:p>
          </table:table-cell>
          <table:table-cell table:style-name="ce10" table:formula="of:=[.D4]+[.F3]+[.F3]" office:value-type="currency" office:currency="USD" office:value="467.01" calcext:value-type="currency">
            <text:p>$467.01</text:p>
          </table:table-cell>
          <table:table-cell table:style-name="ce10" table:formula="of:=[.G4]+[.F3]+[.F3]" office:value-type="currency" office:currency="USD" office:value="626.17" calcext:value-type="currency">
            <text:p>$626.17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 corner</text:p>
          </table:table-cell>
          <table:table-cell table:style-name="ce11" table:formula="of:=+[.D4]" office:value-type="currency" office:currency="USD" office:value="198.95" calcext:value-type="currency">
            <text:p>$198.95</text:p>
          </table:table-cell>
          <table:table-cell table:style-name="ce11" table:formula="of:=[.D4]+[.F3]" office:value-type="currency" office:currency="USD" office:value="332.98" calcext:value-type="currency">
            <text:p>$332.98</text:p>
          </table:table-cell>
          <table:table-cell table:style-name="ce11" table:formula="of:=[.D4]+[.F3]+[.F3]" office:value-type="currency" office:currency="USD" office:value="467.01" calcext:value-type="currency">
            <text:p>$467.01</text:p>
          </table:table-cell>
          <table:table-cell table:style-name="ce11" table:formula="of:=[.D4]+[.F3]+[.F3]+[.F3]" office:value-type="currency" office:currency="USD" office:value="601.04" calcext:value-type="currency">
            <text:p>$601.04</text:p>
          </table:table-cell>
          <table:table-cell table:style-name="ce11" table:formula="of:=[.G4]" office:value-type="currency" office:currency="USD" office:value="358.11" calcext:value-type="currency">
            <text:p>$358.11</text:p>
          </table:table-cell>
          <table:table-cell table:style-name="ce11" table:formula="of:=[.H4]" office:value-type="currency" office:currency="USD" office:value="517.27" calcext:value-type="currency">
            <text:p>$517.27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2 corners</text:p>
          </table:table-cell>
          <table:table-cell table:style-name="ce9" table:formula="of:=[.G4]" office:value-type="currency" office:currency="USD" office:value="358.11" calcext:value-type="currency">
            <text:p>$358.11</text:p>
          </table:table-cell>
          <table:table-cell table:style-name="ce9" table:formula="of:=[.G4]+[.F3]" office:value-type="currency" office:currency="USD" office:value="492.14" calcext:value-type="currency">
            <text:p>$492.14</text:p>
          </table:table-cell>
          <table:table-cell table:style-name="ce9" table:formula="of:=[.G4]+[.F3]+[.F3]" office:value-type="currency" office:currency="USD" office:value="626.17" calcext:value-type="currency">
            <text:p>$626.17</text:p>
          </table:table-cell>
          <table:table-cell table:style-name="ce9" table:formula="of:=[.D4]+[.F4]+[.F3]+[.F3]+[.F3]" office:value-type="currency" office:currency="USD" office:value="760.2" calcext:value-type="currency">
            <text:p>$760.20</text:p>
          </table:table-cell>
          <table:table-cell table:style-name="ce9" table:formula="of:=[.H4]" office:value-type="currency" office:currency="USD" office:value="517.27" calcext:value-type="currency">
            <text:p>$517.27</text:p>
          </table:table-cell>
          <table:table-cell table:style-name="ce9" table:formula="of:=[.I4]" office:value-type="currency" office:currency="USD" office:value="676.43" calcext:value-type="currency">
            <text:p>$676.43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 storage</text:p>
          </table:table-cell>
          <table:table-cell table:style-name="ce11" table:formula="of:=[.D7]" office:value-type="currency" office:currency="USD" office:value="219.9" calcext:value-type="currency">
            <text:p>$219.90</text:p>
          </table:table-cell>
          <table:table-cell table:style-name="ce18" table:number-columns-repeated="4"/>
          <table:table-cell table:style-name="ce11"/>
          <table:table-cell table:style-name="ce11" table:formula="of:=+[.G7]" office:value-type="currency" office:currency="USD" office:value="395.82" calcext:value-type="currency">
            <text:p>$395.82</text:p>
          </table:table-cell>
          <table:table-cell table:style-name="ce11" table:formula="of:=+[.H7]" office:value-type="currency" office:currency="USD" office:value="571.74" calcext:value-type="currency">
            <text:p>$571.74</text:p>
          </table:table-cell>
          <table:table-cell table:style-name="ce11" table:formula="of:=[.D8]+[.F7]" office:value-type="currency" office:currency="USD" office:value="427.23" calcext:value-type="currency">
            <text:p>$427.23</text:p>
          </table:table-cell>
          <table:table-cell table:style-name="ce11" table:formula="of:=[.G8]+[.F7]" office:value-type="currency" office:currency="USD" office:value="628.28" calcext:value-type="currency">
            <text:p>$628.28</text:p>
          </table:table-cell>
          <table:table-cell table:style-name="ce18"/>
          <table:table-cell table:style-name="ce11"/>
          <table:table-cell table:style-name="ce11" table:formula="of:=[.D10]+[.F7]" office:value-type="currency" office:currency="USD" office:value="490.06" calcext:value-type="currency">
            <text:p>$490.06</text:p>
          </table:table-cell>
          <table:table-cell table:style-name="ce26"/>
          <table:table-cell table:style-name="ce11" table:formula="of:=[.D11]+[.F7]" office:value-type="currency" office:currency="USD" office:value="511" calcext:value-type="currency">
            <text:p>$511.00</text:p>
          </table:table-cell>
        </table:table-row>
        <table:table-row table:style-name="ro1">
          <table:table-cell table:style-name="ce2" office:value-type="string" calcext:value-type="string">
            <text:p>2 storage</text:p>
          </table:table-cell>
          <table:table-cell table:style-name="ce9" table:formula="of:=[.G7]" office:value-type="currency" office:currency="USD" office:value="395.82" calcext:value-type="currency">
            <text:p>$395.82</text:p>
          </table:table-cell>
          <table:table-cell table:style-name="ce17" table:number-columns-repeated="4"/>
          <table:table-cell table:style-name="ce9"/>
          <table:table-cell table:style-name="ce9" table:formula="of:=[.H7]" office:value-type="currency" office:currency="USD" office:value="571.74" calcext:value-type="currency">
            <text:p>$571.74</text:p>
          </table:table-cell>
          <table:table-cell table:style-name="ce9" table:formula="of:=[.I7]" office:value-type="currency" office:currency="USD" office:value="747.66" calcext:value-type="currency">
            <text:p>$747.66</text:p>
          </table:table-cell>
          <table:table-cell table:style-name="ce9" table:formula="of:=[.D8]+[.F7]+[.F7]" office:value-type="currency" office:currency="USD" office:value="603.15" calcext:value-type="currency">
            <text:p>$603.15</text:p>
          </table:table-cell>
          <table:table-cell table:style-name="ce9" table:formula="of:=[.G8]+[.F7]+[.F7]" office:value-type="currency" office:currency="USD" office:value="804.2" calcext:value-type="currency">
            <text:p>$804.20</text:p>
          </table:table-cell>
          <table:table-cell table:style-name="ce24"/>
          <table:table-cell table:style-name="ce25"/>
          <table:table-cell table:style-name="ce25" table:formula="of:=[.D10]+[.F7]+[.F7]" office:value-type="currency" office:currency="USD" office:value="665.98" calcext:value-type="currency">
            <text:p>$665.98</text:p>
          </table:table-cell>
          <table:table-cell table:style-name="ce2"/>
          <table:table-cell table:style-name="ce25" table:formula="of:=[.D11]+[.F7]+[.F7]" office:value-type="currency" office:currency="USD" office:value="686.92" calcext:value-type="currency">
            <text:p>$686.92</text:p>
          </table:table-cell>
        </table:table-row>
        <table:table-row table:style-name="ro1">
          <table:table-cell table:style-name="ce2" office:value-type="string" calcext:value-type="string">
            <text:p>1 storage corner</text:p>
          </table:table-cell>
          <table:table-cell table:style-name="ce11" table:formula="of:=[.D8]" office:value-type="currency" office:currency="USD" office:value="251.31" calcext:value-type="currency">
            <text:p>$251.31</text:p>
          </table:table-cell>
          <table:table-cell table:style-name="ce18" table:number-columns-repeated="4"/>
          <table:table-cell table:style-name="ce11"/>
          <table:table-cell table:style-name="ce11" table:formula="of:=[.D8]+[.F7]" office:value-type="currency" office:currency="USD" office:value="427.23" calcext:value-type="currency">
            <text:p>$427.23</text:p>
          </table:table-cell>
          <table:table-cell table:style-name="ce11" table:formula="of:=[.D8]+[.F7]+[.F7]" office:value-type="currency" office:currency="USD" office:value="603.15" calcext:value-type="currency">
            <text:p>$603.15</text:p>
          </table:table-cell>
          <table:table-cell table:style-name="ce11" table:formula="of:=[.G8]" office:value-type="currency" office:currency="USD" office:value="452.36" calcext:value-type="currency">
            <text:p>$452.36</text:p>
          </table:table-cell>
          <table:table-cell table:style-name="ce11" table:formula="of:=[.H8]" office:value-type="currency" office:currency="USD" office:value="653.41" calcext:value-type="currency">
            <text:p>$653.41</text:p>
          </table:table-cell>
          <table:table-cell table:style-name="ce24"/>
          <table:table-cell table:style-name="ce25"/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1 front standard</text:p>
          </table:table-cell>
          <table:table-cell table:style-name="ce9" table:formula="of:=[.D9]" office:value-type="currency" office:currency="USD" office:value="282.72" calcext:value-type="currency">
            <text:p>$282.72</text:p>
          </table:table-cell>
          <table:table-cell table:style-name="ce17" table:number-columns-repeated="5"/>
          <table:table-cell table:style-name="ce21"/>
          <table:table-cell table:style-name="ce9"/>
          <table:table-cell table:style-name="ce17"/>
          <table:table-cell table:style-name="ce9"/>
          <table:table-cell table:style-name="ce17" table:formula="of:=[.G9]" office:value-type="currency" office:currency="USD" office:value="508.9" calcext:value-type="currency">
            <text:p>$508.90</text:p>
          </table:table-cell>
          <table:table-cell table:style-name="ce9" table:formula="of:=[.H9]" office:value-type="currency" office:currency="USD" office:value="735.08" calcext:value-type="currency">
            <text:p>$735.08</text:p>
          </table:table-cell>
          <table:table-cell table:style-name="ce9" table:formula="of:=[.D10]+[.F9]" office:value-type="currency" office:currency="USD" office:value="540.32" calcext:value-type="currency">
            <text:p>$540.32</text:p>
          </table:table-cell>
          <table:table-cell table:style-name="ce9" table:formula="of:=[.G10]+[.F9]" office:value-type="currency" office:currency="USD" office:value="791.63" calcext:value-type="currency">
            <text:p>$791.63</text:p>
          </table:table-cell>
          <table:table-cell table:style-name="ce9" table:formula="of:=[.D11]+[.F9]" office:value-type="currency" office:currency="USD" office:value="561.26" calcext:value-type="currency">
            <text:p>$561.26</text:p>
          </table:table-cell>
        </table:table-row>
        <table:table-row table:style-name="ro1">
          <table:table-cell table:style-name="ce2" office:value-type="string" calcext:value-type="string">
            <text:p>2 front standard</text:p>
          </table:table-cell>
          <table:table-cell table:style-name="ce11" table:formula="of:=[.G9]" office:value-type="currency" office:currency="USD" office:value="508.9" calcext:value-type="currency">
            <text:p>$508.90</text:p>
          </table:table-cell>
          <table:table-cell table:style-name="ce18" table:number-columns-repeated="5"/>
          <table:table-cell table:style-name="ce22"/>
          <table:table-cell table:style-name="ce11"/>
          <table:table-cell table:style-name="ce18"/>
          <table:table-cell table:style-name="ce11"/>
          <table:table-cell table:style-name="ce18" table:formula="of:=[.H9]" office:value-type="currency" office:currency="USD" office:value="735.08" calcext:value-type="currency">
            <text:p>$735.08</text:p>
          </table:table-cell>
          <table:table-cell table:style-name="ce11" table:formula="of:=[.I9]" office:value-type="currency" office:currency="USD" office:value="961.26" calcext:value-type="currency">
            <text:p>$961.26</text:p>
          </table:table-cell>
          <table:table-cell table:style-name="ce11" table:formula="of:=[.D10]+[.F9]+[.F9]" office:value-type="currency" office:currency="USD" office:value="766.5" calcext:value-type="currency">
            <text:p>$766.50</text:p>
          </table:table-cell>
          <table:table-cell table:style-name="ce11" table:formula="of:=[.G10]+[.F9]+[.F9]" office:value-type="currency" office:currency="USD" office:value="1017.81" calcext:value-type="currency">
            <text:p>$1,017.81</text:p>
          </table:table-cell>
          <table:table-cell table:style-name="ce11" table:formula="of:=[.D11]+[.F9]+[.F9]" office:value-type="currency" office:currency="USD" office:value="787.44" calcext:value-type="currency">
            <text:p>$787.44</text:p>
          </table:table-cell>
        </table:table-row>
        <table:table-row table:style-name="ro1">
          <table:table-cell table:style-name="ce2" office:value-type="string" calcext:value-type="string">
            <text:p>1 front corner</text:p>
          </table:table-cell>
          <table:table-cell table:style-name="ce9" table:formula="of:=[.D10]" office:value-type="currency" office:currency="USD" office:value="314.14" calcext:value-type="currency">
            <text:p>$314.14</text:p>
          </table:table-cell>
          <table:table-cell table:style-name="ce17" table:number-columns-repeated="5"/>
          <table:table-cell table:style-name="ce21" table:formula="of:=[.D10]+[.F7]" office:value-type="currency" office:currency="USD" office:value="490.06" calcext:value-type="currency">
            <text:p>$490.06</text:p>
          </table:table-cell>
          <table:table-cell table:style-name="ce9" table:formula="of:=[.D10]+[.F7]+[.F7]" office:value-type="currency" office:currency="USD" office:value="665.98" calcext:value-type="currency">
            <text:p>$665.98</text:p>
          </table:table-cell>
          <table:table-cell table:style-name="ce17"/>
          <table:table-cell table:style-name="ce9"/>
          <table:table-cell table:style-name="ce17" table:formula="of:=[.D10]+[.F9]" office:value-type="currency" office:currency="USD" office:value="540.32" calcext:value-type="currency">
            <text:p>$540.32</text:p>
          </table:table-cell>
          <table:table-cell table:style-name="ce9" table:formula="of:=[.D10]+[.F9]+[.F9]" office:value-type="currency" office:currency="USD" office:value="766.5" calcext:value-type="currency">
            <text:p>$766.50</text:p>
          </table:table-cell>
          <table:table-cell table:style-name="ce9" table:formula="of:=[.G10]" office:value-type="currency" office:currency="USD" office:value="565.45" calcext:value-type="currency">
            <text:p>$565.45</text:p>
          </table:table-cell>
          <table:table-cell table:style-name="ce9" table:formula="of:=[.H10]" office:value-type="currency" office:currency="USD" office:value="816.76" calcext:value-type="currency">
            <text:p>$816.76</text:p>
          </table:table-cell>
          <table:table-cell table:style-name="ce9" table:formula="of:=[.D11]+[.F10]" office:value-type="currency" office:currency="USD" office:value="586.39" calcext:value-type="currency">
            <text:p>$586.39</text:p>
          </table:table-cell>
        </table:table-row>
        <table:table-row table:style-name="ro1">
          <table:table-cell table:style-name="ce2" office:value-type="string" calcext:value-type="string">
            <text:p>2 front corner</text:p>
          </table:table-cell>
          <table:table-cell table:style-name="ce11" table:formula="of:=[.G9]" office:value-type="currency" office:currency="USD" office:value="508.9" calcext:value-type="currency">
            <text:p>$508.90</text:p>
          </table:table-cell>
          <table:table-cell table:style-name="ce18" table:number-columns-repeated="5"/>
          <table:table-cell table:style-name="ce22"/>
          <table:table-cell table:style-name="ce11"/>
          <table:table-cell table:style-name="ce18"/>
          <table:table-cell table:style-name="ce11"/>
          <table:table-cell table:style-name="ce18" table:formula="of:=[.G10]+[.F9]" office:value-type="currency" office:currency="USD" office:value="791.63" calcext:value-type="currency">
            <text:p>$791.63</text:p>
          </table:table-cell>
          <table:table-cell table:style-name="ce11" table:formula="of:=[.G10]+[.F9]+[.F9]" office:value-type="currency" office:currency="USD" office:value="1017.81" calcext:value-type="currency">
            <text:p>$1,017.81</text:p>
          </table:table-cell>
          <table:table-cell table:style-name="ce11" table:formula="of:=[.H10]" office:value-type="currency" office:currency="USD" office:value="816.76" calcext:value-type="currency">
            <text:p>$816.76</text:p>
          </table:table-cell>
          <table:table-cell table:style-name="ce11" table:formula="of:=[.I10]" office:value-type="currency" office:currency="USD" office:value="1068.07" calcext:value-type="currency">
            <text:p>$1,068.07</text:p>
          </table:table-cell>
          <table:table-cell table:style-name="ce11" table:formula="of:=[.D11]+[.F10]+[.F10]" office:value-type="currency" office:currency="USD" office:value="837.7" calcext:value-type="currency">
            <text:p>$837.70</text:p>
          </table:table-cell>
        </table:table-row>
        <table:table-row table:style-name="ro1">
          <table:table-cell table:style-name="ce2" office:value-type="string" calcext:value-type="string">
            <text:p>2 first row</text:p>
          </table:table-cell>
          <table:table-cell table:style-name="ce9" table:formula="of:=[.G11]" office:value-type="currency" office:currency="USD" office:value="603.14" calcext:value-type="currency">
            <text:p>$603.14</text:p>
          </table:table-cell>
          <table:table-cell table:style-name="ce17" table:number-columns-repeated="5"/>
          <table:table-cell table:style-name="ce21"/>
          <table:table-cell table:style-name="ce9"/>
          <table:table-cell table:style-name="ce17"/>
          <table:table-cell table:style-name="ce9"/>
          <table:table-cell table:style-name="ce17" table:formula="of:=[.G11]+[.F9]" office:value-type="currency" office:currency="USD" office:value="829.32" calcext:value-type="currency">
            <text:p>$829.32</text:p>
          </table:table-cell>
          <table:table-cell table:style-name="ce9" table:formula="of:=[.G11]+[.F9]+[.F9]" office:value-type="currency" office:currency="USD" office:value="1055.5" calcext:value-type="currency">
            <text:p>$1,055.50</text:p>
          </table:table-cell>
          <table:table-cell table:style-name="ce9" table:formula="of:=[.G11]+[.F10]" office:value-type="currency" office:currency="USD" office:value="854.45" calcext:value-type="currency">
            <text:p>$854.45</text:p>
          </table:table-cell>
          <table:table-cell table:style-name="ce9" table:formula="of:=[.G11]+[.F10]+[.F10]" office:value-type="currency" office:currency="USD" office:value="1105.76" calcext:value-type="currency">
            <text:p>$1,105.76</text:p>
          </table:table-cell>
          <table:table-cell table:style-name="ce9" table:formula="of:=[.H11]" office:value-type="currency" office:currency="USD" office:value="871.2" calcext:value-type="currency">
            <text:p>$871.20</text:p>
          </table:table-cell>
        </table:table-row>
        <table:table-row table:style-name="ro1">
          <table:table-cell table:style-name="ce2" office:value-type="string" calcext:value-type="string">
            <text:p>1 front row</text:p>
          </table:table-cell>
          <table:table-cell table:style-name="ce11" table:formula="of:=[.D11]" office:value-type="currency" office:currency="USD" office:value="335.08" calcext:value-type="currency">
            <text:p>$335.08</text:p>
          </table:table-cell>
          <table:table-cell table:style-name="ce18" table:number-columns-repeated="5"/>
          <table:table-cell table:style-name="ce22" table:formula="of:=[.D11]+[.F7]" office:value-type="currency" office:currency="USD" office:value="511" calcext:value-type="currency">
            <text:p>$511.00</text:p>
          </table:table-cell>
          <table:table-cell table:style-name="ce11" table:formula="of:=[.D11]+[.F7]+[.F7]" office:value-type="currency" office:currency="USD" office:value="686.92" calcext:value-type="currency">
            <text:p>$686.92</text:p>
          </table:table-cell>
          <table:table-cell table:style-name="ce18"/>
          <table:table-cell table:style-name="ce11"/>
          <table:table-cell table:style-name="ce18" table:formula="of:=[.D11]+[.F9]" office:value-type="currency" office:currency="USD" office:value="561.26" calcext:value-type="currency">
            <text:p>$561.26</text:p>
          </table:table-cell>
          <table:table-cell table:style-name="ce11" table:formula="of:=[.D11]+[.F9]+[.F9]" office:value-type="currency" office:currency="USD" office:value="787.44" calcext:value-type="currency">
            <text:p>$787.44</text:p>
          </table:table-cell>
          <table:table-cell table:style-name="ce11" table:formula="of:=[.D11]+[.F10]" office:value-type="currency" office:currency="USD" office:value="586.39" calcext:value-type="currency">
            <text:p>$586.39</text:p>
          </table:table-cell>
          <table:table-cell table:style-name="ce11" table:formula="of:=[.D11]+[.F10]+[.F10]" office:value-type="currency" office:currency="USD" office:value="837.7" calcext:value-type="currency">
            <text:p>$837.70</text:p>
          </table:table-cell>
          <table:table-cell table:style-name="ce11" table:formula="of:=[.G11]" office:value-type="currency" office:currency="USD" office:value="603.14" calcext:value-type="currency">
            <text:p>$603.14</text:p>
          </table:table-cell>
        </table:table-row>
        <table:table-row table:style-name="ro2" table:number-rows-repeated="4">
          <table:table-cell table:number-columns-repeated="16"/>
        </table:table-row>
        <table:table-row table:style-name="ro3">
          <table:table-cell table:style-name="ce4" office:value-type="string" calcext:value-type="string">
            <text:p>Booths</text:p>
          </table:table-cell>
          <table:table-cell table:style-name="ce4" office:value-type="string" calcext:value-type="string">
            <text:p>1<text:span text:style-name="T1">st</text:span> Booth</text:p>
          </table:table-cell>
          <table:table-cell table:style-name="ce20" office:value-type="string" calcext:value-type="string">
            <text:p>2<text:span text:style-name="T1">nd</text:span> Booth</text:p>
          </table:table-cell>
          <table:table-cell table:style-name="ce20" office:value-type="string" calcext:value-type="string">
            <text:p>3<text:span text:style-name="T1">rd</text:span> Booth</text:p>
          </table:table-cell>
          <table:table-cell table:style-name="ce20" office:value-type="string" calcext:value-type="string">
            <text:p>4<text:span text:style-name="T1">th</text:span> Booth</text:p>
          </table:table-cell>
          <table:table-cell table:style-name="ce20" office:value-type="string" calcext:value-type="string">
            <text:p>Total Price</text:p>
          </table:table-cell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2" table:formula="of:=[.B16]" office:value-type="float" office:value="167.54" calcext:value-type="float">
            <text:p>167.54</text:p>
          </table:table-cell>
          <table:table-cell table:style-name="ce12" table:number-columns-repeated="3"/>
          <table:table-cell table:style-name="ce12" table:formula="of:=SUM([.B35:.E35])" office:value-type="float" office:value="167.54" calcext:value-type="float">
            <text:p>167.5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</text:p>
          </table:table-cell>
          <table:table-cell table:style-name="ce13" table:formula="of:=[.B35]" office:value-type="float" office:value="167.54" calcext:value-type="float">
            <text:p>167.54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number-columns-repeated="2"/>
          <table:table-cell table:style-name="ce13" table:formula="of:=SUM([.B36:.E36])" office:value-type="float" office:value="301.57" calcext:value-type="float">
            <text:p>301.5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A</text:p>
          </table:table-cell>
          <table:table-cell table:style-name="ce13" table:formula="of:=[.B35]" office:value-type="float" office:value="167.54" calcext:value-type="float">
            <text:p>167.54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/>
          <table:table-cell table:style-name="ce13" table:formula="of:=SUM([.B37:.E37])" office:value-type="float" office:value="435.6" calcext:value-type="float">
            <text:p>435.60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AAA</text:p>
          </table:table-cell>
          <table:table-cell table:style-name="ce14" table:formula="of:=[.B35]" office:value-type="float" office:value="167.54" calcext:value-type="float">
            <text:p>167.54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SUM([.B38:.E38])" office:value-type="float" office:value="569.63" calcext:value-type="float">
            <text:p>569.6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B39:.E39])" office:value-type="float" office:value="198.95" calcext:value-type="float">
            <text:p>198.9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B40:.E40])" office:value-type="float" office:value="358.11" calcext:value-type="float">
            <text:p>358.1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/>
          <table:table-cell table:style-name="ce13" table:formula="of:=SUM([.B41:.E41])" office:value-type="float" office:value="517.27" calcext:value-type="float">
            <text:p>517.27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BBB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SUM([.B42:.E42])" office:value-type="float" office:value="676.43" calcext:value-type="float">
            <text:p>676.4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A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2" table:formula="of:=[.F3]" office:value-type="float" office:value="134.03" calcext:value-type="float">
            <text:p>134.03</text:p>
          </table:table-cell>
          <table:table-cell table:style-name="ce12" table:number-columns-repeated="2"/>
          <table:table-cell table:style-name="ce12" table:formula="of:=SUM([.B43:.E43])" office:value-type="float" office:value="332.98" calcext:value-type="float">
            <text:p>332.9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/>
          <table:table-cell table:style-name="ce13" table:formula="of:=SUM([.B44:.E44])" office:value-type="float" office:value="467.01" calcext:value-type="float">
            <text:p>467.01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AA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SUM([.B45:.E45])" office:value-type="float" office:value="601.04" calcext:value-type="float">
            <text:p>601.0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/>
          <table:table-cell table:style-name="ce13" table:formula="of:=SUM([.B46:.E46])" office:value-type="float" office:value="492.14" calcext:value-type="float">
            <text:p>492.1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A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SUM([.B47:.E47])" office:value-type="float" office:value="626.17" calcext:value-type="float">
            <text:p>626.17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BB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SUM([.B48:.E48])" office:value-type="float" office:value="676.43" calcext:value-type="float">
            <text:p>676.4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2" table:formula="of:=[.D5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B49:.E49])" office:value-type="float" office:value="198.95" calcext:value-type="float">
            <text:p>198.95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+ corner</text:p>
          </table:table-cell>
          <table:table-cell table:style-name="ce12" office:value-type="float" office:value="230.37" calcext:value-type="float">
            <text:p>230.37</text:p>
          </table:table-cell>
          <table:table-cell table:number-columns-repeated="3" table:style-name="ce12" office:value-type="string" calcext:value-type="string">
            <text:p>none</text:p>
          </table:table-cell>
          <table:table-cell table:style-name="ce12" office:value-type="float" office:value="230.37" calcext:value-type="float">
            <text:p>230.37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+C</text:p>
          </table:table-cell>
          <table:table-cell table:style-name="ce12" office:value-type="float" office:value="230.37" calcext:value-type="float">
            <text:p>230.37</text:p>
          </table:table-cell>
          <table:table-cell table:style-name="ce12" office:value-type="float" office:value="160.3" calcext:value-type="float">
            <text:p>160.30</text:p>
          </table:table-cell>
          <table:table-cell table:style-name="ce12" table:number-columns-repeated="2"/>
          <table:table-cell table:style-name="ce12" office:value-type="float" office:value="390.67" calcext:value-type="float">
            <text:p>390.6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B52:.E52])" office:value-type="float" office:value="358.11" calcext:value-type="float">
            <text:p>358.1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3:.E53])" office:value-type="float" office:value="517.27" calcext:value-type="float">
            <text:p>517.27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CCCC</text:p>
          </table:table-cell>
          <table:table-cell table:style-name="ce14" table:formula="of:=[.D5]" office:value-type="float" office:value="198.95" calcext:value-type="float">
            <text:p>198.95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SUM([.B54:.E54])" office:value-type="float" office:value="676.43" calcext:value-type="float">
            <text:p>676.43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CD</text:p>
          </table:table-cell>
          <table:table-cell table:style-name="ce12" table:formula="of:=[.D7]" office:value-type="float" office:value="219.9" calcext:value-type="float">
            <text:p>219.90</text:p>
          </table:table-cell>
          <table:table-cell table:style-name="ce12" table:formula="of:=[.F5]" office:value-type="float" office:value="159.16" calcext:value-type="float">
            <text:p>159.16</text:p>
          </table:table-cell>
          <table:table-cell table:style-name="ce12" table:number-columns-repeated="2"/>
          <table:table-cell table:style-name="ce12" table:formula="of:=SUM([.B55:.E55])" office:value-type="float" office:value="379.06" calcext:value-type="float">
            <text:p>379.0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C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6:.E56])" office:value-type="float" office:value="538.22" calcext:value-type="float">
            <text:p>538.2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C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7:.E57])" office:value-type="float" office:value="554.98" calcext:value-type="float">
            <text:p>554.98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2" table:formula="of:=[.D7]" office:value-type="float" office:value="219.9" calcext:value-type="float">
            <text:p>219.90</text:p>
          </table:table-cell>
          <table:table-cell table:style-name="ce12" table:number-columns-repeated="3"/>
          <table:table-cell table:style-name="ce12" table:formula="of:=SUM([.B58:.E58])" office:value-type="float" office:value="219.9" calcext:value-type="float">
            <text:p>219.9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59:.E59])" office:value-type="float" office:value="395.82" calcext:value-type="float">
            <text:p>395.8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60:.E60])" office:value-type="float" office:value="571.74" calcext:value-type="float">
            <text:p>571.74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DDDD</text:p>
          </table:table-cell>
          <table:table-cell table:style-name="ce14" table:formula="of:=[.D7]" office:value-type="float" office:value="219.9" calcext:value-type="float">
            <text:p>219.90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SUM([.B61:.E61])" office:value-type="float" office:value="747.66" calcext:value-type="float">
            <text:p>747.66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12" table:formula="of:=[.D8]" office:value-type="float" office:value="251.31" calcext:value-type="float">
            <text:p>251.31</text:p>
          </table:table-cell>
          <table:table-cell table:style-name="ce12" table:number-columns-repeated="3"/>
          <table:table-cell table:style-name="ce12" table:formula="of:=SUM([.B62:.E62])" office:value-type="float" office:value="251.31" calcext:value-type="float">
            <text:p>251.3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8]" office:value-type="float" office:value="201.05" calcext:value-type="float">
            <text:p>201.05</text:p>
          </table:table-cell>
          <table:table-cell table:style-name="ce13" table:number-columns-repeated="2"/>
          <table:table-cell table:style-name="ce13" table:formula="of:=SUM([.B63:.E63])" office:value-type="float" office:value="452.36" calcext:value-type="float">
            <text:p>452.3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64:.E64])" office:value-type="float" office:value="427.23" calcext:value-type="float">
            <text:p>427.2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65:.E65])" office:value-type="float" office:value="603.15" calcext:value-type="float">
            <text:p>603.15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DDDE</text:p>
          </table:table-cell>
          <table:table-cell table:style-name="ce14" table:formula="of:=[.D8]" office:value-type="float" office:value="251.31" calcext:value-type="float">
            <text:p>251.31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SUM([.B66:.E66])" office:value-type="float" office:value="779.07" calcext:value-type="float">
            <text:p>779.07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2" table:formula="of:=[.D9]" office:value-type="float" office:value="282.72" calcext:value-type="float">
            <text:p>282.72</text:p>
          </table:table-cell>
          <table:table-cell table:style-name="ce12" table:number-columns-repeated="3"/>
          <table:table-cell table:style-name="ce12" table:formula="of:=SUM([.B67:.E67])" office:value-type="float" office:value="282.72" calcext:value-type="float">
            <text:p>282.7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B68:.E68])" office:value-type="float" office:value="508.9" calcext:value-type="float">
            <text:p>508.9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69:.E69])" office:value-type="float" office:value="735.08" calcext:value-type="float">
            <text:p>735.0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FFF</text:p>
          </table:table-cell>
          <table:table-cell table:style-name="ce14" table:formula="of:=[.D9]" office:value-type="float" office:value="282.72" calcext:value-type="float">
            <text:p>282.72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70:.E70])" office:value-type="float" office:value="961.26" calcext:value-type="float">
            <text:p>961.26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G</text:p>
          </table:table-cell>
          <table:table-cell table:style-name="ce12" table:formula="of:=[.D10]" office:value-type="float" office:value="314.14" calcext:value-type="float">
            <text:p>314.14</text:p>
          </table:table-cell>
          <table:table-cell table:style-name="ce12" table:number-columns-repeated="3"/>
          <table:table-cell table:style-name="ce12" table:formula="of:=SUM([.B71:.E71])" office:value-type="float" office:value="314.14" calcext:value-type="float">
            <text:p>314.1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number-columns-repeated="2"/>
          <table:table-cell table:style-name="ce13" table:formula="of:=SUM([.B72:.E72])" office:value-type="float" office:value="565.45" calcext:value-type="float">
            <text:p>565.4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/>
          <table:table-cell table:style-name="ce13" table:formula="of:=SUM([.B73:.E73])" office:value-type="float" office:value="816.76" calcext:value-type="float">
            <text:p>816.76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G</text:p>
          </table:table-cell>
          <table:table-cell table:style-name="ce14" table:formula="of:=[.D10]" office:value-type="float" office:value="314.14" calcext:value-type="float">
            <text:p>314.14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number-columns-repeated="2"/>
          <table:table-cell table:style-name="ce14" table:formula="of:=SUM([.B74:.E74])" office:value-type="float" office:value="540.32" calcext:value-type="float">
            <text:p>540.3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75:.E75])" office:value-type="float" office:value="766.5" calcext:value-type="float">
            <text:p>766.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F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76:.E76])" office:value-type="float" office:value="992.68" calcext:value-type="float">
            <text:p>992.6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F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77:.E77])" office:value-type="float" office:value="1017.81" calcext:value-type="float">
            <text:p>1017.81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FGGG</text:p>
          </table:table-cell>
          <table:table-cell table:style-name="ce14" table:formula="of:=[.D10]" office:value-type="float" office:value="314.14" calcext:value-type="float">
            <text:p>314.14</text:p>
          </table:table-cell>
          <table:table-cell table:style-name="ce14" table:formula="of:=[.F10]" office:value-type="float" office:value="251.31" calcext:value-type="float">
            <text:p>251.31</text:p>
          </table:table-cell>
          <table:table-cell table:style-name="ce14" table:formula="of:=[.F10]" office:value-type="float" office:value="251.31" calcext:value-type="float">
            <text:p>251.31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78:.E78])" office:value-type="float" office:value="1042.94" calcext:value-type="float">
            <text:p>1042.9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D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79:.E79])" office:value-type="float" office:value="490.06" calcext:value-type="float">
            <text:p>490.0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DD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80:.E80])" office:value-type="float" office:value="665.98" calcext:value-type="float">
            <text:p>665.98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2" table:formula="of:=[.D11]" office:value-type="float" office:value="335.08" calcext:value-type="float">
            <text:p>335.08</text:p>
          </table:table-cell>
          <table:table-cell table:style-name="ce12" table:number-columns-repeated="3"/>
          <table:table-cell table:style-name="ce12" table:formula="of:=SUM([.B81:.E81])" office:value-type="float" office:value="335.08" calcext:value-type="float">
            <text:p>335.0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HH</text:p>
          </table:table-cell>
          <table:table-cell table:style-name="ce14" table:formula="of:=[.D11]" office:value-type="float" office:value="335.08" calcext:value-type="float">
            <text:p>335.08</text:p>
          </table:table-cell>
          <table:table-cell table:style-name="ce14" table:formula="of:=[.F11]" office:value-type="float" office:value="268.06" calcext:value-type="float">
            <text:p>268.06</text:p>
          </table:table-cell>
          <table:table-cell table:style-name="ce14" table:number-columns-repeated="2"/>
          <table:table-cell table:style-name="ce14" table:formula="of:=SUM([.B82:.E82])" office:value-type="float" office:value="603.14" calcext:value-type="float">
            <text:p>603.1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HH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11]" office:value-type="float" office:value="268.06" calcext:value-type="float">
            <text:p>268.06</text:p>
          </table:table-cell>
          <table:table-cell table:style-name="ce13" table:formula="of:=[.F11]" office:value-type="float" office:value="268.06" calcext:value-type="float">
            <text:p>268.06</text:p>
          </table:table-cell>
          <table:table-cell table:style-name="ce13"/>
          <table:table-cell table:style-name="ce13" table:formula="of:=SUM([.B83:.E83])" office:value-type="float" office:value="871.2" calcext:value-type="float">
            <text:p>871.2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B84:.E84])" office:value-type="float" office:value="561.26" calcext:value-type="float">
            <text:p>561.2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85:.E85])" office:value-type="float" office:value="787.44" calcext:value-type="float">
            <text:p>787.44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HHFF</text:p>
          </table:table-cell>
          <table:table-cell table:style-name="ce14" table:formula="of:=[.D11]" office:value-type="float" office:value="335.08" calcext:value-type="float">
            <text:p>335.08</text:p>
          </table:table-cell>
          <table:table-cell table:style-name="ce14" table:formula="of:=[.F11]" office:value-type="float" office:value="268.06" calcext:value-type="float">
            <text:p>268.06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86:.E86])" office:value-type="float" office:value="1055.5" calcext:value-type="float">
            <text:p>1055.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FF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87:.E87])" office:value-type="float" office:value="1013.62" calcext:value-type="float">
            <text:p>1013.6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D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88:.E88])" office:value-type="float" office:value="511" calcext:value-type="float">
            <text:p>511.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HDD</text:p>
          </table:table-cell>
          <table:table-cell table:style-name="ce15" table:formula="of:=[.D11]" office:value-type="float" office:value="335.08" calcext:value-type="float">
            <text:p>335.08</text:p>
          </table:table-cell>
          <table:table-cell table:style-name="ce15" table:formula="of:=[.F7]" office:value-type="float" office:value="175.92" calcext:value-type="float">
            <text:p>175.92</text:p>
          </table:table-cell>
          <table:table-cell table:style-name="ce15" table:formula="of:=[.F7]" office:value-type="float" office:value="175.92" calcext:value-type="float">
            <text:p>175.92</text:p>
          </table:table-cell>
          <table:table-cell table:style-name="ce15"/>
          <table:table-cell table:style-name="ce15" table:formula="of:=SUM([.B89:.E89])" office:value-type="float" office:value="686.92" calcext:value-type="float">
            <text:p>686.92</text:p>
          </table:table-cell>
          <table:table-cell table:number-columns-repeated="10"/>
        </table:table-row>
        <table:table-row table:style-name="ro2" table:number-rows-repeated="104848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2P0"/>
    </number:currency-style>
    <number:number-style style:name="N123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224pt" fo:page-height="792pt" style:num-format="1" style:print-orientation="landscape" fo:margin-top="50.4pt" fo:margin-bottom="50.4pt" fo:margin-left="50.4pt" fo:margin-right="50.4pt" fo:border="none" fo:padding="0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4:10:31.9174135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</meta:initial-creator>
    <meta:creation-date>2015-04-14T16:58:14.827512046</meta:creation-date>
    <dc:date>2016-06-22T18:23:25.285151386</dc:date>
    <meta:editing-duration>P1DT8H30M41S</meta:editing-duration>
    <meta:editing-cycles>20</meta:editing-cycles>
    <meta:generator>LibreOffice/4.4.3.2$Linux_X86_64 LibreOffice_project/40m0$Build-2</meta:generator>
    <meta:printed-by>wayne </meta:printed-by>
    <meta:print-date>2015-05-08T08:36:44.660536036</meta:print-date>
    <meta:document-statistic meta:table-count="1" meta:cell-count="461" meta:object-count="0"/>
  </office:meta>
</office:document-meta>
</file>