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d5e3" officeooo:paragraph-rsid="0010d5e3"/>
    </style:style>
    <style:style style:name="P2" style:family="paragraph" style:parent-style-name="Standard">
      <style:text-properties officeooo:rsid="0010d5e3" officeooo:paragraph-rsid="0011c008"/>
    </style:style>
    <style:style style:name="P3" style:family="paragraph" style:parent-style-name="Standard">
      <style:text-properties officeooo:rsid="0011c008" officeooo:paragraph-rsid="0011c008"/>
    </style:style>
    <style:style style:name="P4" style:family="paragraph" style:parent-style-name="Standard">
      <style:text-properties officeooo:rsid="0013417d" officeooo:paragraph-rsid="0013417d"/>
    </style:style>
    <style:style style:name="T1" style:family="text">
      <style:text-properties officeooo:rsid="0011c008"/>
    </style:style>
    <style:style style:name="T2" style:family="text">
      <style:text-properties style:text-position="super 58%" officeooo:rsid="0011c008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t shows</text:p>
      <text:p text:style-name="P1"/>
      <text:p text:style-name="P1">Ebay did our show for 2 years.</text:p>
      <text:p text:style-name="P1">We paid for Kikaida's plane ticket.</text:p>
      <text:p text:style-name="P1">First cash machine in Blaisdell (car)</text:p>
      <text:p text:style-name="P3">Security Nightmare (climb over the walls)</text:p>
      <text:p text:style-name="P3">Windy Louvres</text:p>
      <text:p text:style-name="P3">Had to bring our own air conditioning units into the hall</text:p>
      <text:p text:style-name="P3">Surf Auction</text:p>
      <text:p text:style-name="P3"/>
      <text:p text:style-name="P1"/>
      <text:p text:style-name="P1">Displays</text:p>
      <text:p text:style-name="P1"/>
      <text:p text:style-name="P1">Liparium</text:p>
      <text:p text:style-name="P2"><text:span text:style-name="T1">Anniversary of </text:span>Radio <text:span text:style-name="T1">in Hawaii</text:span></text:p>
      <text:p text:style-name="P2"><text:span text:style-name="T1">50</text:span><text:span text:style-name="T2">th</text:span><text:span text:style-name="T1"> Anniversary of </text:span>Television <text:span text:style-name="T1">in Hawaii</text:span></text:p>
      <text:p text:style-name="P1">Checkers &amp; Pogo</text:p>
      <text:p text:style-name="P1">Wrestling</text:p>
      <text:p text:style-name="P1">Kikaida</text:p>
      <text:p text:style-name="P1">Amelia Earhart's Car</text:p>
      <text:p text:style-name="P1">Toilets of the world</text:p>
      <text:p text:style-name="P3">Nixon memorabilia</text:p>
      <text:p text:style-name="P3">Bruce Lee</text:p>
      <text:p text:style-name="P3">Godzilla</text:p>
      <text:p text:style-name="P3">Surf Museum</text:p>
      <text:p text:style-name="P3">Humpty Dumpty</text:p>
      <text:p text:style-name="P3">Gerald's Hawaii Clothes Hangers</text:p>
      <text:p text:style-name="P3">Handsome Johnny Barend</text:p>
      <text:p text:style-name="P3">Doll Doctor</text:p>
      <text:p text:style-name="P4">Bonsai</text:p>
      <text:p text:style-name="P4"/>
      <text:p text:style-name="P1"/>
      <text:p text:style-name="P1">Famous people in show</text:p>
      <text:p text:style-name="P1"/>
      <text:p text:style-name="P1">Sheriff Ken Alford</text:p>
      <text:p text:style-name="P1">Curtis Iaukea</text:p>
      <text:p text:style-name="P1">The first Mr. Checkers, Dave Donnelly</text:p>
      <text:p text:style-name="P1">Kini Popo with Lei Becker, first host of Sunrise Morning show</text:p>
      <text:p text:style-name="P1">Teddy Randazzo</text:p>
      <text:p text:style-name="P1">Kikaida and Kikaida 01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</meta:initial-creator>
    <meta:creation-date>2015-05-28T12:36:31.865197759</meta:creation-date>
    <dc:date>2015-05-29T11:53:27.094293829</dc:date>
    <dc:creator>wayne </dc:creator>
    <meta:editing-duration>PT23H1M34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34" meta:word-count="118" meta:character-count="707" meta:non-whitespace-character-count="621"/>
  </office:meta>
</office:document-meta>
</file>