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30622" officeooo:paragraph-rsid="0013a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l &lt;ahnyong_gomdori@yahoo.com&gt;</text:p>
      <text:p text:style-name="P1">Anne Rice &lt;annemrice@yahoo.com&gt;</text:p>
      <text:p text:style-name="P1">Bruce &lt;bruce.glase@gmail.com&gt;</text:p>
      <text:p text:style-name="P1">Bobby &lt;bucky4791@aol.com&gt;</text:p>
      <text:p text:style-name="P1">Christine Jones &lt;christinejones745@yahoolcom&gt;</text:p>
      <text:p text:style-name="P1">Chris Robins &lt;cmilekar@hotmail.com&gt;</text:p>
      <text:p text:style-name="P1">Cheryl Paiva &lt;cmpaiva@hawaii.rr.com&gt;</text:p>
      <text:p text:style-name="P1">Daniel Wilson &lt;danielwilsonhawaii@gmail.com&gt;</text:p>
      <text:p text:style-name="P1">Dennis McNeeley &lt;djmsr07@gmail.com&gt;</text:p>
      <text:p text:style-name="P1">Eddie &lt;echalpin@hotmail.com&gt;</text:p>
      <text:p text:style-name="P1">Erica Yamauchi &lt;erica.yamauchi@gmail.com&gt;</text:p>
      <text:p text:style-name="P1">Ernest Tanaka &lt;ernietanaka@yahoo.com&gt;</text:p>
      <text:p text:style-name="P1">Kathie &lt;gkim51@yahoo.com&gt;</text:p>
      <text:p text:style-name="P1">Kyle &lt;humblebynaturehawaii@gmail.com&gt;</text:p>
      <text:p text:style-name="P1">Jennifer Dominguez &lt;jendom73@gmail.com&gt;</text:p>
      <text:p text:style-name="P1">James Haid &lt;Jhaid713@gmail.com&gt;</text:p>
      <text:p text:style-name="P1">Kehaulani <text:s/>&lt;Kehaulanib@cbpacific.com&gt;</text:p>
      <text:p text:style-name="P1">Elizabeth Kenney &lt;kenneye@coned.com&gt;</text:p>
      <text:p text:style-name="P1">Clement mahiai &lt;mahiaisr@hotmail.com&gt;</text:p>
      <text:p text:style-name="P1">Moses kalilikane &lt;marykal.mk@gmail.com&gt;</text:p>
      <text:p text:style-name="P1">Mark Colbert &lt;mcol24@hotmail.com&gt;</text:p>
      <text:p text:style-name="P1">Mark &lt;mdeleon001@gmail.com&gt;</text:p>
      <text:p text:style-name="P1">Michelle &lt;Michelledechico@yahoo.com&gt;</text:p>
      <text:p text:style-name="P1">sandy &lt;rockcellar808@gmail.com&gt;</text:p>
      <text:p text:style-name="P1">Sean Telles &lt;sean.telles@gmail.com&gt;</text:p>
      <text:p text:style-name="P1">Scott S. Sunada &lt;sssunada@hotmail.com&gt;</text:p>
      <text:p text:style-name="P1">Karen Clark &lt;Tckc@telus.net&gt;</text:p>
      <text:p text:style-name="P1">Tom Glascock &lt;tglascock@orrick.com&gt;</text:p>
      <text:p text:style-name="P1">Pam texeira &lt;Thetexeirafamily@gmail.com&gt;</text:p>
      <text:p text:style-name="P1">Ululani Luis &lt;ululaniluis@hotmail.com&gt;</text:p>
      <text:p text:style-name="P1">vern wong &lt;wongv006@hawaii.rr.com&gt;</text:p>
      <text:p text:style-name="P1">Midori &lt;woodymidi@hotmail.com&gt;</text:p>
      <text:p text:style-name="P1">Debi &lt;xsavier4@yahoo.com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8T17:31:32.781258466</dc:date>
    <meta:generator>LibreOffice/4.2.8.2$Linux_X86_64 LibreOffice_project/420m0$Build-2</meta:generator>
    <meta:editing-duration>P0D</meta:editing-duration>
    <meta:editing-cycles>1</meta:editing-cycles>
    <meta:document-statistic meta:table-count="0" meta:image-count="0" meta:object-count="0" meta:page-count="1" meta:paragraph-count="33" meta:word-count="88" meta:character-count="1128" meta:non-whitespace-character-count="1072"/>
  </office:meta>
</office:document-meta>
</file>