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193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7638in"/>
    </style:style>
    <style:style style:name="co4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73in"/>
    </style:style>
    <style:style style:name="co7" style:family="table-column">
      <style:table-column-properties fo:break-before="auto" style:column-width="0.9646in"/>
    </style:style>
    <style:style style:name="co8" style:family="table-column">
      <style:table-column-properties fo:break-before="auto" style:column-width="0.9374in"/>
    </style:style>
    <style:style style:name="co9" style:family="table-column">
      <style:table-column-properties fo:break-before="auto" style:column-width="0.9244in"/>
    </style:style>
    <style:style style:name="co10" style:family="table-column">
      <style:table-column-properties fo:break-before="auto" style:column-width="0.911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border="none"/>
    </style:style>
    <style:style style:name="ce14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 style:data-style-name="N104">
      <style:text-properties fo:font-size="12pt" style:font-size-asian="12pt" style:font-size-complex="12pt"/>
    </style:style>
    <style:style style:name="ce17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 style:data-style-name="N104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1" style:family="table-cell" style:parent-style-name="Default" style:data-style-name="N104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Default"/>
        <table:table-column table:style-name="co9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Raw price</text:p>
          </table:table-cell>
          <table:table-cell table:style-name="ce8" office:value-type="string" calcext:value-type="string">
            <text:p>tax</text:p>
          </table:table-cell>
          <table:table-cell table:style-name="ce8" office:value-type="string" calcext:value-type="string">
            <text:p>Subtotal</text:p>
          </table:table-cell>
          <table:table-cell table:style-name="ce8" office:value-type="string" calcext:value-type="string">
            <text:p>20% off</text:p>
          </table:table-cell>
          <table:table-cell table:style-name="ce8" office:value-type="string" calcext:value-type="string">
            <text:p>Discountpr</text:p>
          </table:table-cell>
          <table:table-cell table:style-name="ce8" office:value-type="string" calcext:value-type="string">
            <text:p>2 booths</text:p>
          </table:table-cell>
          <table:table-cell table:style-name="ce8" office:value-type="string" calcext:value-type="string">
            <text:p>3 booths</text:p>
          </table:table-cell>
          <table:table-cell table:style-name="ce8" office:value-type="string" calcext:value-type="string">
            <text:p>4 booths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1"/>
          <table:table-cell table:style-name="ce7"/>
          <table:table-cell table:style-name="ce9" table:number-columns-repeated="7"/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standard</text:p>
          </table:table-cell>
          <table:table-cell table:style-name="ce2" office:value-type="float" office:value="150" calcext:value-type="float">
            <text:p>150</text:p>
          </table:table-cell>
          <table:table-cell table:style-name="ce15" table:formula="of:=[.B3]*0.04712" office:value-type="currency" office:currency="USD" office:value="7.068" calcext:value-type="currency">
            <text:p>$7.07</text:p>
          </table:table-cell>
          <table:table-cell table:style-name="ce15" table:formula="of:=[.B3]+[.C3]" office:value-type="currency" office:currency="USD" office:value="157.068" calcext:value-type="currency">
            <text:p>$157.07</text:p>
          </table:table-cell>
          <table:table-cell table:style-name="ce15" table:formula="of:=[.D3]*0.2" office:value-type="currency" office:currency="USD" office:value="31.4136" calcext:value-type="currency">
            <text:p>$31.41</text:p>
          </table:table-cell>
          <table:table-cell table:style-name="ce15" table:formula="of:=[.D3]-[.E3]" office:value-type="currency" office:currency="USD" office:value="125.6544" calcext:value-type="currency">
            <text:p>$125.65</text:p>
          </table:table-cell>
          <table:table-cell table:style-name="ce15" table:formula="of:=[.D3]+[.F3]" office:value-type="currency" office:currency="USD" office:value="282.7224" calcext:value-type="currency">
            <text:p>$282.72</text:p>
          </table:table-cell>
          <table:table-cell table:style-name="ce15" table:formula="of:=[.D3]+[.F3]+[.F3]+[.F3]" office:value-type="currency" office:currency="USD" office:value="534.0312" calcext:value-type="currency">
            <text:p>$534.03</text:p>
          </table:table-cell>
          <table:table-cell table:style-name="ce15" table:formula="of:=[.D3]+[.F3]+[.F3]+[.F3]" office:value-type="currency" office:currency="USD" office:value="534.0312" calcext:value-type="currency">
            <text:p>$534.03</text:p>
          </table:table-cell>
          <table:table-cell table:style-name="ce16" table:number-columns-repeated="6"/>
          <table:table-cell table:style-name="ce3"/>
        </table:table-row>
        <table:table-row table:style-name="ro1">
          <table:table-cell table:style-name="ce2" office:value-type="string" calcext:value-type="string">
            <text:p>stand corner</text:p>
          </table:table-cell>
          <table:table-cell table:style-name="ce2" office:value-type="float" office:value="180" calcext:value-type="float">
            <text:p>180</text:p>
          </table:table-cell>
          <table:table-cell table:style-name="ce15" table:formula="of:=[.B4]*0.04712" office:value-type="currency" office:currency="USD" office:value="8.4816" calcext:value-type="currency">
            <text:p>$8.48</text:p>
          </table:table-cell>
          <table:table-cell table:style-name="ce15" table:formula="of:=[.B4]+[.C4]" office:value-type="currency" office:currency="USD" office:value="188.4816" calcext:value-type="currency">
            <text:p>$188.48</text:p>
          </table:table-cell>
          <table:table-cell table:style-name="ce15" table:formula="of:=[.D4]*0.2" office:value-type="currency" office:currency="USD" office:value="37.69632" calcext:value-type="currency">
            <text:p>$37.70</text:p>
          </table:table-cell>
          <table:table-cell table:style-name="ce15" table:formula="of:=[.D4]-[.E4]" office:value-type="currency" office:currency="USD" office:value="150.78528" calcext:value-type="currency">
            <text:p>$150.79</text:p>
          </table:table-cell>
          <table:table-cell table:style-name="ce15" table:formula="of:=[.D4]+[.F4]" office:value-type="currency" office:currency="USD" office:value="339.26688" calcext:value-type="currency">
            <text:p>$339.27</text:p>
          </table:table-cell>
          <table:table-cell table:style-name="ce15" table:formula="of:=[.D4]+[.F4]+[.F4]" office:value-type="currency" office:currency="USD" office:value="490.05216" calcext:value-type="currency">
            <text:p>$490.05</text:p>
          </table:table-cell>
          <table:table-cell table:style-name="ce15" table:formula="of:=[.D4]+[.F4]+[.F4]+[.F4]" office:value-type="currency" office:currency="USD" office:value="640.83744" calcext:value-type="currency">
            <text:p>$640.84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</text:p>
          </table:table-cell>
          <table:table-cell table:style-name="ce2" office:value-type="float" office:value="180" calcext:value-type="float">
            <text:p>180</text:p>
          </table:table-cell>
          <table:table-cell table:style-name="ce15" table:formula="of:=[.B5]*0.04712" office:value-type="currency" office:currency="USD" office:value="8.4816" calcext:value-type="currency">
            <text:p>$8.48</text:p>
          </table:table-cell>
          <table:table-cell table:style-name="ce15" table:formula="of:=[.B5]+[.C5]" office:value-type="currency" office:currency="USD" office:value="188.4816" calcext:value-type="currency">
            <text:p>$188.48</text:p>
          </table:table-cell>
          <table:table-cell table:style-name="ce15" table:formula="of:=[.D5]*0.2" office:value-type="currency" office:currency="USD" office:value="37.69632" calcext:value-type="currency">
            <text:p>$37.70</text:p>
          </table:table-cell>
          <table:table-cell table:style-name="ce15" table:formula="of:=[.D5]-[.E5]" office:value-type="currency" office:currency="USD" office:value="150.78528" calcext:value-type="currency">
            <text:p>$150.79</text:p>
          </table:table-cell>
          <table:table-cell table:style-name="ce15" table:formula="of:=[.D5]+[.F5]" office:value-type="currency" office:currency="USD" office:value="339.26688" calcext:value-type="currency">
            <text:p>$339.27</text:p>
          </table:table-cell>
          <table:table-cell table:style-name="ce15" table:formula="of:=[.D5]+[.F5]+[.F5]" office:value-type="currency" office:currency="USD" office:value="490.05216" calcext:value-type="currency">
            <text:p>$490.05</text:p>
          </table:table-cell>
          <table:table-cell table:style-name="ce15" table:formula="of:=[.D5]+[.F5]+[.F5]+[.F5]" office:value-type="currency" office:currency="USD" office:value="640.83744" calcext:value-type="currency">
            <text:p>$640.84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 storage</text:p>
          </table:table-cell>
          <table:table-cell table:style-name="ce2" office:value-type="float" office:value="200" calcext:value-type="float">
            <text:p>200</text:p>
          </table:table-cell>
          <table:table-cell table:style-name="ce15" table:formula="of:=[.B6]*0.04712" office:value-type="currency" office:currency="USD" office:value="9.424" calcext:value-type="currency">
            <text:p>$9.42</text:p>
          </table:table-cell>
          <table:table-cell table:style-name="ce15" table:formula="of:=[.B6]+[.C6]" office:value-type="currency" office:currency="USD" office:value="209.424" calcext:value-type="currency">
            <text:p>$209.42</text:p>
          </table:table-cell>
          <table:table-cell table:style-name="ce15" table:formula="of:=[.D6]*0.2" office:value-type="currency" office:currency="USD" office:value="41.8848" calcext:value-type="currency">
            <text:p>$41.88</text:p>
          </table:table-cell>
          <table:table-cell table:style-name="ce15" table:formula="of:=[.D6]-[.E6]" office:value-type="currency" office:currency="USD" office:value="167.5392" calcext:value-type="currency">
            <text:p>$167.54</text:p>
          </table:table-cell>
          <table:table-cell table:style-name="ce15" table:formula="of:=[.D6]+[.F6]" office:value-type="currency" office:currency="USD" office:value="376.9632" calcext:value-type="currency">
            <text:p>$376.96</text:p>
          </table:table-cell>
          <table:table-cell table:style-name="ce15" table:formula="of:=[.D6]+[.F6]+[.F6]" office:value-type="currency" office:currency="USD" office:value="544.5024" calcext:value-type="currency">
            <text:p>$544.50</text:p>
          </table:table-cell>
          <table:table-cell table:style-name="ce15" table:formula="of:=[.D6]+[.F6]+[.F6]+[.F6]" office:value-type="currency" office:currency="USD" office:value="712.0416" calcext:value-type="currency">
            <text:p>$712.04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.storage corner</text:p>
          </table:table-cell>
          <table:table-cell table:style-name="ce2" office:value-type="float" office:value="230" calcext:value-type="float">
            <text:p>230</text:p>
          </table:table-cell>
          <table:table-cell table:style-name="ce15" table:formula="of:=[.B7]*0.04712" office:value-type="currency" office:currency="USD" office:value="10.8376" calcext:value-type="currency">
            <text:p>$10.84</text:p>
          </table:table-cell>
          <table:table-cell table:style-name="ce15" table:formula="of:=[.B7]+[.C7]" office:value-type="currency" office:currency="USD" office:value="240.8376" calcext:value-type="currency">
            <text:p>$240.84</text:p>
          </table:table-cell>
          <table:table-cell table:style-name="ce15" table:formula="of:=[.D7]*0.2" office:value-type="currency" office:currency="USD" office:value="48.16752" calcext:value-type="currency">
            <text:p>$48.17</text:p>
          </table:table-cell>
          <table:table-cell table:style-name="ce15" table:formula="of:=[.D7]-[.E7]" office:value-type="currency" office:currency="USD" office:value="192.67008" calcext:value-type="currency">
            <text:p>$192.67</text:p>
          </table:table-cell>
          <table:table-cell table:style-name="ce15" table:formula="of:=[.D7]+[.F7]" office:value-type="currency" office:currency="USD" office:value="433.50768" calcext:value-type="currency">
            <text:p>$433.51</text:p>
          </table:table-cell>
          <table:table-cell table:style-name="ce15" table:formula="of:=[.D7]+[.F7]+[.F7]" office:value-type="currency" office:currency="USD" office:value="626.17776" calcext:value-type="currency">
            <text:p>$626.18</text:p>
          </table:table-cell>
          <table:table-cell table:style-name="ce15" table:formula="of:=[.D7]+[.F7]+[.F7]+[.F7]" office:value-type="currency" office:currency="USD" office:value="818.84784" calcext:value-type="currency">
            <text:p>$818.85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ront standard</text:p>
          </table:table-cell>
          <table:table-cell table:style-name="ce2" office:value-type="float" office:value="260" calcext:value-type="float">
            <text:p>260</text:p>
          </table:table-cell>
          <table:table-cell table:style-name="ce15" table:formula="of:=[.B8]*0.04712" office:value-type="currency" office:currency="USD" office:value="12.2512" calcext:value-type="currency">
            <text:p>$12.25</text:p>
          </table:table-cell>
          <table:table-cell table:style-name="ce15" table:formula="of:=[.B8]+[.C8]" office:value-type="currency" office:currency="USD" office:value="272.2512" calcext:value-type="currency">
            <text:p>$272.25</text:p>
          </table:table-cell>
          <table:table-cell table:style-name="ce15" table:formula="of:=[.D8]*0.2" office:value-type="currency" office:currency="USD" office:value="54.45024" calcext:value-type="currency">
            <text:p>$54.45</text:p>
          </table:table-cell>
          <table:table-cell table:style-name="ce15" table:formula="of:=[.D8]-[.E8]" office:value-type="currency" office:currency="USD" office:value="217.80096" calcext:value-type="currency">
            <text:p>$217.80</text:p>
          </table:table-cell>
          <table:table-cell table:style-name="ce15" table:formula="of:=[.D8]+[.F8]" office:value-type="currency" office:currency="USD" office:value="490.05216" calcext:value-type="currency">
            <text:p>$490.05</text:p>
          </table:table-cell>
          <table:table-cell table:style-name="ce15" table:formula="of:=[.D8]+[.F8]+[.F8]" office:value-type="currency" office:currency="USD" office:value="707.85312" calcext:value-type="currency">
            <text:p>$707.85</text:p>
          </table:table-cell>
          <table:table-cell table:style-name="ce15" table:formula="of:=[.D8]+[.F8]+[.F8]+[.F8]" office:value-type="currency" office:currency="USD" office:value="925.65408" calcext:value-type="currency">
            <text:p>$925.65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ront corner</text:p>
          </table:table-cell>
          <table:table-cell table:style-name="ce2" office:value-type="float" office:value="290" calcext:value-type="float">
            <text:p>290</text:p>
          </table:table-cell>
          <table:table-cell table:style-name="ce15" table:formula="of:=[.B9]*0.04712" office:value-type="currency" office:currency="USD" office:value="13.6648" calcext:value-type="currency">
            <text:p>$13.66</text:p>
          </table:table-cell>
          <table:table-cell table:style-name="ce15" table:formula="of:=[.B9]+[.C9]" office:value-type="currency" office:currency="USD" office:value="303.6648" calcext:value-type="currency">
            <text:p>$303.66</text:p>
          </table:table-cell>
          <table:table-cell table:style-name="ce15" table:formula="of:=[.D9]*0.2" office:value-type="currency" office:currency="USD" office:value="60.73296" calcext:value-type="currency">
            <text:p>$60.73</text:p>
          </table:table-cell>
          <table:table-cell table:style-name="ce15" table:formula="of:=[.D9]-[.E9]" office:value-type="currency" office:currency="USD" office:value="242.93184" calcext:value-type="currency">
            <text:p>$242.93</text:p>
          </table:table-cell>
          <table:table-cell table:style-name="ce15" table:formula="of:=[.D9]+[.F9]" office:value-type="currency" office:currency="USD" office:value="546.59664" calcext:value-type="currency">
            <text:p>$546.60</text:p>
          </table:table-cell>
          <table:table-cell table:style-name="ce15" table:formula="of:=[.D9]+[.F9]+[.F9]" office:value-type="currency" office:currency="USD" office:value="789.52848" calcext:value-type="currency">
            <text:p>$789.53</text:p>
          </table:table-cell>
          <table:table-cell table:style-name="ce15" table:formula="of:=[.D9]+[.F9]+[.F9]+[.F9]" office:value-type="currency" office:currency="USD" office:value="1032.46032" calcext:value-type="currency">
            <text:p>$1,032.46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irst row</text:p>
          </table:table-cell>
          <table:table-cell table:style-name="ce2" office:value-type="float" office:value="310" calcext:value-type="float">
            <text:p>310</text:p>
          </table:table-cell>
          <table:table-cell table:style-name="ce15" table:formula="of:=[.B10]*0.04712" office:value-type="currency" office:currency="USD" office:value="14.6072" calcext:value-type="currency">
            <text:p>$14.61</text:p>
          </table:table-cell>
          <table:table-cell table:style-name="ce15" table:formula="of:=[.B10]+[.C10]" office:value-type="currency" office:currency="USD" office:value="324.6072" calcext:value-type="currency">
            <text:p>$324.61</text:p>
          </table:table-cell>
          <table:table-cell table:style-name="ce15" table:formula="of:=[.D10]*0.2" office:value-type="currency" office:currency="USD" office:value="64.92144" calcext:value-type="currency">
            <text:p>$64.92</text:p>
          </table:table-cell>
          <table:table-cell table:style-name="ce15" table:formula="of:=[.D10]-[.E10]" office:value-type="currency" office:currency="USD" office:value="259.68576" calcext:value-type="currency">
            <text:p>$259.69</text:p>
          </table:table-cell>
          <table:table-cell table:style-name="ce15" table:formula="of:=[.D10]+[.F10]" office:value-type="currency" office:currency="USD" office:value="584.29296" calcext:value-type="currency">
            <text:p>$584.29</text:p>
          </table:table-cell>
          <table:table-cell table:style-name="ce15" table:formula="of:=[.D10]+[.F10]+[.F10]" office:value-type="currency" office:currency="USD" office:value="843.97872" calcext:value-type="currency">
            <text:p>$843.98</text:p>
          </table:table-cell>
          <table:table-cell table:style-name="ce15" table:formula="of:=[.D10]+[.F10]+[.F10]+[.F10]" office:value-type="currency" office:currency="USD" office:value="1103.66448" calcext:value-type="currency">
            <text:p>$1,103.66</text:p>
          </table:table-cell>
          <table:table-cell table:style-name="ce16" table:number-columns-repeated="4"/>
          <table:table-cell table:style-name="ce3" table:number-columns-repeated="3"/>
        </table:table-row>
        <table:table-row table:style-name="ro1" table:number-rows-repeated="2">
          <table:table-cell table:style-name="ce3" table:number-columns-repeated="2"/>
          <table:table-cell table:style-name="ce16" table:number-columns-repeated="11"/>
          <table:table-cell table:style-name="ce3" table:number-columns-repeated="3"/>
        </table:table-row>
        <table:table-row table:style-name="ro1">
          <table:table-cell table:style-name="ce3"/>
          <table:table-cell table:style-name="ce1"/>
          <table:table-cell table:style-name="ce8" office:value-type="string" calcext:value-type="string">
            <text:p>1 stand</text:p>
          </table:table-cell>
          <table:table-cell table:style-name="ce8" office:value-type="string" calcext:value-type="string">
            <text:p>2 stand</text:p>
          </table:table-cell>
          <table:table-cell table:style-name="ce8" office:value-type="string" calcext:value-type="string">
            <text:p>3 stand</text:p>
          </table:table-cell>
          <table:table-cell table:style-name="ce8" office:value-type="string" calcext:value-type="string">
            <text:p>1 corner</text:p>
          </table:table-cell>
          <table:table-cell table:style-name="ce8" office:value-type="string" calcext:value-type="string">
            <text:p>2 corners</text:p>
          </table:table-cell>
          <table:table-cell table:style-name="ce8" office:value-type="string" calcext:value-type="string">
            <text:p>1 storage</text:p>
          </table:table-cell>
          <table:table-cell table:style-name="ce8" office:value-type="string" calcext:value-type="string">
            <text:p>2 storage </text:p>
          </table:table-cell>
          <table:table-cell table:style-name="ce8" office:value-type="string" calcext:value-type="string">
            <text:p>1 stor cor</text:p>
          </table:table-cell>
          <table:table-cell table:style-name="ce8" office:value-type="string" calcext:value-type="string">
            <text:p>2 stor cor</text:p>
          </table:table-cell>
          <table:table-cell table:style-name="ce16" office:value-type="string" calcext:value-type="string">
            <text:p>1 fr std</text:p>
          </table:table-cell>
          <table:table-cell table:style-name="ce8" office:value-type="string" calcext:value-type="string">
            <text:p>2 fr std</text:p>
          </table:table-cell>
          <table:table-cell table:style-name="ce1" office:value-type="string" calcext:value-type="string">
            <text:p>1 fr cor</text:p>
          </table:table-cell>
          <table:table-cell table:style-name="ce1" office:value-type="string" calcext:value-type="string">
            <text:p>2 fr cor</text:p>
          </table:table-cell>
          <table:table-cell table:style-name="ce1" office:value-type="string" calcext:value-type="string">
            <text:p>1 first row</text:p>
          </table:table-cell>
        </table:table-row>
        <table:table-row table:style-name="ro1">
          <table:table-cell table:style-name="ce1"/>
          <table:table-cell table:style-name="ce7"/>
          <table:table-cell table:style-name="ce9" table:number-columns-repeated="9"/>
          <table:table-cell table:style-name="ce20"/>
          <table:table-cell table:style-name="ce9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1 standard</text:p>
          </table:table-cell>
          <table:table-cell table:style-name="ce8" table:formula="of:=+[.D3]" office:value-type="currency" office:currency="USD" office:value="157.068" calcext:value-type="currency">
            <text:p>$157.07</text:p>
          </table:table-cell>
          <table:table-cell table:style-name="ce8" table:formula="of:=+[.G3]" office:value-type="currency" office:currency="USD" office:value="282.7224" calcext:value-type="currency">
            <text:p>$282.72</text:p>
          </table:table-cell>
          <table:table-cell table:style-name="ce8" table:formula="of:=+[.H3]" office:value-type="currency" office:currency="USD" office:value="534.0312" calcext:value-type="currency">
            <text:p>$534.03</text:p>
          </table:table-cell>
          <table:table-cell table:style-name="ce8" table:formula="of:=[.I3]" office:value-type="currency" office:currency="USD" office:value="534.0312" calcext:value-type="currency">
            <text:p>$534.03</text:p>
          </table:table-cell>
          <table:table-cell table:style-name="ce8" table:formula="of:=[.D4]+[.F3]" office:value-type="currency" office:currency="USD" office:value="314.136" calcext:value-type="currency">
            <text:p>$314.14</text:p>
          </table:table-cell>
          <table:table-cell table:style-name="ce8" table:formula="of:=[.G4]+[.F3]" office:value-type="currency" office:currency="USD" office:value="464.92128" calcext:value-type="currency">
            <text:p>$464.92</text:p>
          </table:table-cell>
          <table:table-cell table:style-name="ce8" table:number-columns-repeated="4"/>
          <table:table-cell table:style-name="ce16"/>
          <table:table-cell table:style-name="ce8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2 standards</text:p>
          </table:table-cell>
          <table:table-cell table:style-name="ce9" table:formula="of:=[.G3]" office:value-type="currency" office:currency="USD" office:value="282.7224" calcext:value-type="currency">
            <text:p>$282.72</text:p>
          </table:table-cell>
          <table:table-cell table:style-name="ce9" table:formula="of:=[.H3]" office:value-type="currency" office:currency="USD" office:value="534.0312" calcext:value-type="currency">
            <text:p>$534.03</text:p>
          </table:table-cell>
          <table:table-cell table:style-name="ce9" table:formula="of:=[.I3]" office:value-type="currency" office:currency="USD" office:value="534.0312" calcext:value-type="currency">
            <text:p>$534.03</text:p>
          </table:table-cell>
          <table:table-cell table:style-name="ce9" table:formula="of:=[.D3]+[.F3]+[.F3]+[.F3]+[.F3]" office:value-type="currency" office:currency="USD" office:value="659.6856" calcext:value-type="currency">
            <text:p>$659.69</text:p>
          </table:table-cell>
          <table:table-cell table:style-name="ce9" table:formula="of:=[.D4]+[.F3]+[.F3]" office:value-type="currency" office:currency="USD" office:value="439.7904" calcext:value-type="currency">
            <text:p>$439.79</text:p>
          </table:table-cell>
          <table:table-cell table:style-name="ce9" table:formula="of:=[.G4]+[.F3]+[.F3]" office:value-type="currency" office:currency="USD" office:value="590.57568" calcext:value-type="currency">
            <text:p>$590.58</text:p>
          </table:table-cell>
          <table:table-cell table:style-name="ce8" table:number-columns-repeated="4"/>
          <table:table-cell table:style-name="ce16"/>
          <table:table-cell table:style-name="ce8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 corner</text:p>
          </table:table-cell>
          <table:table-cell table:style-name="ce10" table:formula="of:=+[.D4]" office:value-type="currency" office:currency="USD" office:value="188.4816" calcext:value-type="currency">
            <text:p>$188.48</text:p>
          </table:table-cell>
          <table:table-cell table:style-name="ce10" table:formula="of:=[.D4]+[.F3]" office:value-type="currency" office:currency="USD" office:value="314.136" calcext:value-type="currency">
            <text:p>$314.14</text:p>
          </table:table-cell>
          <table:table-cell table:style-name="ce10" table:formula="of:=[.D4]+[.F3]+[.F3]" office:value-type="currency" office:currency="USD" office:value="439.7904" calcext:value-type="currency">
            <text:p>$439.79</text:p>
          </table:table-cell>
          <table:table-cell table:style-name="ce10" table:formula="of:=[.D4]+[.F3]+[.F3]+[.F3]" office:value-type="currency" office:currency="USD" office:value="565.4448" calcext:value-type="currency">
            <text:p>$565.44</text:p>
          </table:table-cell>
          <table:table-cell table:style-name="ce10" table:formula="of:=[.G4]" office:value-type="currency" office:currency="USD" office:value="339.26688" calcext:value-type="currency">
            <text:p>$339.27</text:p>
          </table:table-cell>
          <table:table-cell table:style-name="ce10" table:formula="of:=[.H4]" office:value-type="currency" office:currency="USD" office:value="490.05216" calcext:value-type="currency">
            <text:p>$490.05</text:p>
          </table:table-cell>
          <table:table-cell table:style-name="ce8" table:number-columns-repeated="4"/>
          <table:table-cell table:style-name="ce16"/>
          <table:table-cell table:style-name="ce8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2 corners</text:p>
          </table:table-cell>
          <table:table-cell table:style-name="ce8" table:formula="of:=[.G4]" office:value-type="currency" office:currency="USD" office:value="339.26688" calcext:value-type="currency">
            <text:p>$339.27</text:p>
          </table:table-cell>
          <table:table-cell table:style-name="ce8" table:formula="of:=[.G4]+[.F3]" office:value-type="currency" office:currency="USD" office:value="464.92128" calcext:value-type="currency">
            <text:p>$464.92</text:p>
          </table:table-cell>
          <table:table-cell table:style-name="ce8" table:formula="of:=[.G4]+[.F3]+[.F3]" office:value-type="currency" office:currency="USD" office:value="590.57568" calcext:value-type="currency">
            <text:p>$590.58</text:p>
          </table:table-cell>
          <table:table-cell table:style-name="ce8" table:formula="of:=[.D4]+[.F4]+[.F3]+[.F3]+[.F3]" office:value-type="currency" office:currency="USD" office:value="716.23008" calcext:value-type="currency">
            <text:p>$716.23</text:p>
          </table:table-cell>
          <table:table-cell table:style-name="ce8" table:formula="of:=[.H4]" office:value-type="currency" office:currency="USD" office:value="490.05216" calcext:value-type="currency">
            <text:p>$490.05</text:p>
          </table:table-cell>
          <table:table-cell table:style-name="ce8" table:formula="of:=[.I4]" office:value-type="currency" office:currency="USD" office:value="640.83744" calcext:value-type="currency">
            <text:p>$640.84</text:p>
          </table:table-cell>
          <table:table-cell table:style-name="ce8" table:number-columns-repeated="4"/>
          <table:table-cell table:style-name="ce16"/>
          <table:table-cell table:style-name="ce8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 storage</text:p>
          </table:table-cell>
          <table:table-cell table:style-name="ce10" table:formula="of:=[.D6]" office:value-type="currency" office:currency="USD" office:value="209.424" calcext:value-type="currency">
            <text:p>$209.42</text:p>
          </table:table-cell>
          <table:table-cell table:style-name="ce17" table:number-columns-repeated="4"/>
          <table:table-cell table:style-name="ce10"/>
          <table:table-cell table:style-name="ce10" table:formula="of:=+[.G6]" office:value-type="currency" office:currency="USD" office:value="376.9632" calcext:value-type="currency">
            <text:p>$376.96</text:p>
          </table:table-cell>
          <table:table-cell table:style-name="ce10" table:formula="of:=+[.H6]" office:value-type="currency" office:currency="USD" office:value="544.5024" calcext:value-type="currency">
            <text:p>$544.50</text:p>
          </table:table-cell>
          <table:table-cell table:style-name="ce10" table:formula="of:=[.D7]+[.F6]" office:value-type="currency" office:currency="USD" office:value="408.3768" calcext:value-type="currency">
            <text:p>$408.38</text:p>
          </table:table-cell>
          <table:table-cell table:style-name="ce10" table:formula="of:=[.G7]+[.F6]" office:value-type="currency" office:currency="USD" office:value="601.04688" calcext:value-type="currency">
            <text:p>$601.05</text:p>
          </table:table-cell>
          <table:table-cell table:style-name="ce17"/>
          <table:table-cell table:style-name="ce10"/>
          <table:table-cell table:style-name="ce10" table:formula="of:=[.D9]+[.F6]" office:value-type="currency" office:currency="USD" office:value="471.204" calcext:value-type="currency">
            <text:p>$471.20</text:p>
          </table:table-cell>
          <table:table-cell table:style-name="ce22"/>
          <table:table-cell table:style-name="ce10" table:formula="of:=[.D10]+[.F6]" office:value-type="currency" office:currency="USD" office:value="492.1464" calcext:value-type="currency">
            <text:p>$492.15</text:p>
          </table:table-cell>
        </table:table-row>
        <table:table-row table:style-name="ro1">
          <table:table-cell table:style-name="ce2" office:value-type="string" calcext:value-type="string">
            <text:p>2 storage</text:p>
          </table:table-cell>
          <table:table-cell table:style-name="ce8" table:formula="of:=[.G6]" office:value-type="currency" office:currency="USD" office:value="376.9632" calcext:value-type="currency">
            <text:p>$376.96</text:p>
          </table:table-cell>
          <table:table-cell table:style-name="ce16" table:number-columns-repeated="4"/>
          <table:table-cell table:style-name="ce8"/>
          <table:table-cell table:style-name="ce8" table:formula="of:=[.H6]" office:value-type="currency" office:currency="USD" office:value="544.5024" calcext:value-type="currency">
            <text:p>$544.50</text:p>
          </table:table-cell>
          <table:table-cell table:style-name="ce8" table:formula="of:=[.I6]" office:value-type="currency" office:currency="USD" office:value="712.0416" calcext:value-type="currency">
            <text:p>$712.04</text:p>
          </table:table-cell>
          <table:table-cell table:style-name="ce8" table:formula="of:=[.D7]+[.F6]+[.F6]" office:value-type="currency" office:currency="USD" office:value="575.916" calcext:value-type="currency">
            <text:p>$575.92</text:p>
          </table:table-cell>
          <table:table-cell table:style-name="ce8" table:formula="of:=[.G7]+[.F6]+[.F6]" office:value-type="currency" office:currency="USD" office:value="768.58608" calcext:value-type="currency">
            <text:p>$768.59</text:p>
          </table:table-cell>
          <table:table-cell table:style-name="ce21"/>
          <table:table-cell table:style-name="ce15"/>
          <table:table-cell table:style-name="ce15" table:formula="of:=[.D9]+[.F6]+[.F6]" office:value-type="currency" office:currency="USD" office:value="638.7432" calcext:value-type="currency">
            <text:p>$638.74</text:p>
          </table:table-cell>
          <table:table-cell table:style-name="ce2"/>
          <table:table-cell table:style-name="ce15" table:formula="of:=[.D10]+[.F6]+[.F6]" office:value-type="currency" office:currency="USD" office:value="659.6856" calcext:value-type="currency">
            <text:p>$659.69</text:p>
          </table:table-cell>
        </table:table-row>
        <table:table-row table:style-name="ro1">
          <table:table-cell table:style-name="ce2" office:value-type="string" calcext:value-type="string">
            <text:p>1 storage corner</text:p>
          </table:table-cell>
          <table:table-cell table:style-name="ce10" table:formula="of:=[.D7]" office:value-type="currency" office:currency="USD" office:value="240.8376" calcext:value-type="currency">
            <text:p>$240.84</text:p>
          </table:table-cell>
          <table:table-cell table:style-name="ce17" table:number-columns-repeated="4"/>
          <table:table-cell table:style-name="ce10"/>
          <table:table-cell table:style-name="ce10" table:formula="of:=[.D7]+[.F6]" office:value-type="currency" office:currency="USD" office:value="408.3768" calcext:value-type="currency">
            <text:p>$408.38</text:p>
          </table:table-cell>
          <table:table-cell table:style-name="ce10" table:formula="of:=[.D7]+[.F6]+[.F6]" office:value-type="currency" office:currency="USD" office:value="575.916" calcext:value-type="currency">
            <text:p>$575.92</text:p>
          </table:table-cell>
          <table:table-cell table:style-name="ce10" table:formula="of:=[.G7]" office:value-type="currency" office:currency="USD" office:value="433.50768" calcext:value-type="currency">
            <text:p>$433.51</text:p>
          </table:table-cell>
          <table:table-cell table:style-name="ce10" table:formula="of:=[.H7]" office:value-type="currency" office:currency="USD" office:value="626.17776" calcext:value-type="currency">
            <text:p>$626.18</text:p>
          </table:table-cell>
          <table:table-cell table:style-name="ce21"/>
          <table:table-cell table:style-name="ce15"/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1 front standard</text:p>
          </table:table-cell>
          <table:table-cell table:style-name="ce8" table:formula="of:=[.D8]" office:value-type="currency" office:currency="USD" office:value="272.2512" calcext:value-type="currency">
            <text:p>$272.25</text:p>
          </table:table-cell>
          <table:table-cell table:style-name="ce16" table:number-columns-repeated="5"/>
          <table:table-cell table:style-name="ce18"/>
          <table:table-cell table:style-name="ce8"/>
          <table:table-cell table:style-name="ce16"/>
          <table:table-cell table:style-name="ce8"/>
          <table:table-cell table:style-name="ce16" table:formula="of:=[.G8]" office:value-type="currency" office:currency="USD" office:value="490.05216" calcext:value-type="currency">
            <text:p>$490.05</text:p>
          </table:table-cell>
          <table:table-cell table:style-name="ce8" table:formula="of:=[.H8]" office:value-type="currency" office:currency="USD" office:value="707.85312" calcext:value-type="currency">
            <text:p>$707.85</text:p>
          </table:table-cell>
          <table:table-cell table:style-name="ce8" table:formula="of:=[.D9]+[.F8]" office:value-type="currency" office:currency="USD" office:value="521.46576" calcext:value-type="currency">
            <text:p>$521.47</text:p>
          </table:table-cell>
          <table:table-cell table:style-name="ce8" table:formula="of:=[.G9]+[.F8]" office:value-type="currency" office:currency="USD" office:value="764.3976" calcext:value-type="currency">
            <text:p>$764.40</text:p>
          </table:table-cell>
          <table:table-cell table:style-name="ce8" table:formula="of:=[.D10]+[.F8]" office:value-type="currency" office:currency="USD" office:value="542.40816" calcext:value-type="currency">
            <text:p>$542.41</text:p>
          </table:table-cell>
        </table:table-row>
        <table:table-row table:style-name="ro1">
          <table:table-cell table:style-name="ce2" office:value-type="string" calcext:value-type="string">
            <text:p>2 front standard</text:p>
          </table:table-cell>
          <table:table-cell table:style-name="ce10" table:formula="of:=[.G8]" office:value-type="currency" office:currency="USD" office:value="490.05216" calcext:value-type="currency">
            <text:p>$490.05</text:p>
          </table:table-cell>
          <table:table-cell table:style-name="ce17" table:number-columns-repeated="5"/>
          <table:table-cell table:style-name="ce19"/>
          <table:table-cell table:style-name="ce10"/>
          <table:table-cell table:style-name="ce17"/>
          <table:table-cell table:style-name="ce10"/>
          <table:table-cell table:style-name="ce17" table:formula="of:=[.H8]" office:value-type="currency" office:currency="USD" office:value="707.85312" calcext:value-type="currency">
            <text:p>$707.85</text:p>
          </table:table-cell>
          <table:table-cell table:style-name="ce10" table:formula="of:=[.I8]" office:value-type="currency" office:currency="USD" office:value="925.65408" calcext:value-type="currency">
            <text:p>$925.65</text:p>
          </table:table-cell>
          <table:table-cell table:style-name="ce10" table:formula="of:=[.D9]+[.F8]+[.F8]" office:value-type="currency" office:currency="USD" office:value="739.26672" calcext:value-type="currency">
            <text:p>$739.27</text:p>
          </table:table-cell>
          <table:table-cell table:style-name="ce10" table:formula="of:=[.G9]+[.F8]+[.F8]" office:value-type="currency" office:currency="USD" office:value="982.19856" calcext:value-type="currency">
            <text:p>$982.20</text:p>
          </table:table-cell>
          <table:table-cell table:style-name="ce10" table:formula="of:=[.D10]+[.F8]+[.F8]" office:value-type="currency" office:currency="USD" office:value="760.20912" calcext:value-type="currency">
            <text:p>$760.21</text:p>
          </table:table-cell>
        </table:table-row>
        <table:table-row table:style-name="ro1">
          <table:table-cell table:style-name="ce2" office:value-type="string" calcext:value-type="string">
            <text:p>1 front corner</text:p>
          </table:table-cell>
          <table:table-cell table:style-name="ce8" table:formula="of:=[.D9]" office:value-type="currency" office:currency="USD" office:value="303.6648" calcext:value-type="currency">
            <text:p>$303.66</text:p>
          </table:table-cell>
          <table:table-cell table:style-name="ce16" table:number-columns-repeated="5"/>
          <table:table-cell table:style-name="ce18" table:formula="of:=[.D9]+[.F6]" office:value-type="currency" office:currency="USD" office:value="471.204" calcext:value-type="currency">
            <text:p>$471.20</text:p>
          </table:table-cell>
          <table:table-cell table:style-name="ce8" table:formula="of:=[.D9]+[.F6]+[.F6]" office:value-type="currency" office:currency="USD" office:value="638.7432" calcext:value-type="currency">
            <text:p>$638.74</text:p>
          </table:table-cell>
          <table:table-cell table:style-name="ce16"/>
          <table:table-cell table:style-name="ce8"/>
          <table:table-cell table:style-name="ce16" table:formula="of:=[.D9]+[.F8]" office:value-type="currency" office:currency="USD" office:value="521.46576" calcext:value-type="currency">
            <text:p>$521.47</text:p>
          </table:table-cell>
          <table:table-cell table:style-name="ce8" table:formula="of:=[.D9]+[.F8]+[.F8]" office:value-type="currency" office:currency="USD" office:value="739.26672" calcext:value-type="currency">
            <text:p>$739.27</text:p>
          </table:table-cell>
          <table:table-cell table:style-name="ce8" table:formula="of:=[.G9]" office:value-type="currency" office:currency="USD" office:value="546.59664" calcext:value-type="currency">
            <text:p>$546.60</text:p>
          </table:table-cell>
          <table:table-cell table:style-name="ce8" table:formula="of:=[.H9]" office:value-type="currency" office:currency="USD" office:value="789.52848" calcext:value-type="currency">
            <text:p>$789.53</text:p>
          </table:table-cell>
          <table:table-cell table:style-name="ce8" table:formula="of:=[.D10]+[.F9]" office:value-type="currency" office:currency="USD" office:value="567.53904" calcext:value-type="currency">
            <text:p>$567.54</text:p>
          </table:table-cell>
        </table:table-row>
        <table:table-row table:style-name="ro1">
          <table:table-cell table:style-name="ce2" office:value-type="string" calcext:value-type="string">
            <text:p>2 front corner</text:p>
          </table:table-cell>
          <table:table-cell table:style-name="ce10" table:formula="of:=[.G8]" office:value-type="currency" office:currency="USD" office:value="490.05216" calcext:value-type="currency">
            <text:p>$490.05</text:p>
          </table:table-cell>
          <table:table-cell table:style-name="ce17" table:number-columns-repeated="5"/>
          <table:table-cell table:style-name="ce19"/>
          <table:table-cell table:style-name="ce10"/>
          <table:table-cell table:style-name="ce17"/>
          <table:table-cell table:style-name="ce10"/>
          <table:table-cell table:style-name="ce17" table:formula="of:=[.G9]+[.F8]" office:value-type="currency" office:currency="USD" office:value="764.3976" calcext:value-type="currency">
            <text:p>$764.40</text:p>
          </table:table-cell>
          <table:table-cell table:style-name="ce10" table:formula="of:=[.G9]+[.F8]+[.F8]" office:value-type="currency" office:currency="USD" office:value="982.19856" calcext:value-type="currency">
            <text:p>$982.20</text:p>
          </table:table-cell>
          <table:table-cell table:style-name="ce10" table:formula="of:=[.H9]" office:value-type="currency" office:currency="USD" office:value="789.52848" calcext:value-type="currency">
            <text:p>$789.53</text:p>
          </table:table-cell>
          <table:table-cell table:style-name="ce10" table:formula="of:=[.I9]" office:value-type="currency" office:currency="USD" office:value="1032.46032" calcext:value-type="currency">
            <text:p>$1,032.46</text:p>
          </table:table-cell>
          <table:table-cell table:style-name="ce10" table:formula="of:=[.D10]+[.F9]+[.F9]" office:value-type="currency" office:currency="USD" office:value="810.47088" calcext:value-type="currency">
            <text:p>$810.47</text:p>
          </table:table-cell>
        </table:table-row>
        <table:table-row table:style-name="ro1">
          <table:table-cell table:style-name="ce2" office:value-type="string" calcext:value-type="string">
            <text:p>2 first row</text:p>
          </table:table-cell>
          <table:table-cell table:style-name="ce8" table:formula="of:=[.G10]" office:value-type="currency" office:currency="USD" office:value="584.29296" calcext:value-type="currency">
            <text:p>$584.29</text:p>
          </table:table-cell>
          <table:table-cell table:style-name="ce16" table:number-columns-repeated="5"/>
          <table:table-cell table:style-name="ce18"/>
          <table:table-cell table:style-name="ce8"/>
          <table:table-cell table:style-name="ce16"/>
          <table:table-cell table:style-name="ce8"/>
          <table:table-cell table:style-name="ce16" table:formula="of:=[.G10]+[.F8]" office:value-type="currency" office:currency="USD" office:value="802.09392" calcext:value-type="currency">
            <text:p>$802.09</text:p>
          </table:table-cell>
          <table:table-cell table:style-name="ce8" table:formula="of:=[.G10]+[.F8]+[.F8]" office:value-type="currency" office:currency="USD" office:value="1019.89488" calcext:value-type="currency">
            <text:p>$1,019.89</text:p>
          </table:table-cell>
          <table:table-cell table:style-name="ce8" table:formula="of:=[.G10]+[.F9]" office:value-type="currency" office:currency="USD" office:value="827.2248" calcext:value-type="currency">
            <text:p>$827.22</text:p>
          </table:table-cell>
          <table:table-cell table:style-name="ce8" table:formula="of:=[.G10]+[.F9]+[.F9]" office:value-type="currency" office:currency="USD" office:value="1070.15664" calcext:value-type="currency">
            <text:p>$1,070.16</text:p>
          </table:table-cell>
          <table:table-cell table:style-name="ce8" table:formula="of:=[.H10]" office:value-type="currency" office:currency="USD" office:value="843.97872" calcext:value-type="currency">
            <text:p>$843.98</text:p>
          </table:table-cell>
        </table:table-row>
        <table:table-row table:style-name="ro1">
          <table:table-cell table:style-name="ce2" office:value-type="string" calcext:value-type="string">
            <text:p>1 front row</text:p>
          </table:table-cell>
          <table:table-cell table:style-name="ce10" table:formula="of:=[.D10]" office:value-type="currency" office:currency="USD" office:value="324.6072" calcext:value-type="currency">
            <text:p>$324.61</text:p>
          </table:table-cell>
          <table:table-cell table:style-name="ce17" table:number-columns-repeated="5"/>
          <table:table-cell table:style-name="ce19" table:formula="of:=[.D10]+[.F6]" office:value-type="currency" office:currency="USD" office:value="492.1464" calcext:value-type="currency">
            <text:p>$492.15</text:p>
          </table:table-cell>
          <table:table-cell table:style-name="ce10" table:formula="of:=[.D10]+[.F6]+[.F6]" office:value-type="currency" office:currency="USD" office:value="659.6856" calcext:value-type="currency">
            <text:p>$659.69</text:p>
          </table:table-cell>
          <table:table-cell table:style-name="ce17"/>
          <table:table-cell table:style-name="ce10"/>
          <table:table-cell table:style-name="ce17" table:formula="of:=[.D10]+[.F8]" office:value-type="currency" office:currency="USD" office:value="542.40816" calcext:value-type="currency">
            <text:p>$542.41</text:p>
          </table:table-cell>
          <table:table-cell table:style-name="ce10" table:formula="of:=[.D10]+[.F8]+[.F8]" office:value-type="currency" office:currency="USD" office:value="760.20912" calcext:value-type="currency">
            <text:p>$760.21</text:p>
          </table:table-cell>
          <table:table-cell table:style-name="ce10" table:formula="of:=[.D10]+[.F9]" office:value-type="currency" office:currency="USD" office:value="567.53904" calcext:value-type="currency">
            <text:p>$567.54</text:p>
          </table:table-cell>
          <table:table-cell table:style-name="ce10" table:formula="of:=[.D10]+[.F9]+[.F9]" office:value-type="currency" office:currency="USD" office:value="810.47088" calcext:value-type="currency">
            <text:p>$810.47</text:p>
          </table:table-cell>
          <table:table-cell table:style-name="ce10" table:formula="of:=[.G10]" office:value-type="currency" office:currency="USD" office:value="584.29296" calcext:value-type="currency">
            <text:p>$584.29</text:p>
          </table:table-cell>
        </table:table-row>
        <table:table-row table:style-name="ro2" table:number-rows-repeated="4">
          <table:table-cell table:number-columns-repeated="16"/>
        </table:table-row>
        <table:table-row table:style-name="ro3">
          <table:table-cell table:style-name="ce4" office:value-type="string" calcext:value-type="string">
            <text:p>Booths</text:p>
          </table:table-cell>
          <table:table-cell table:style-name="ce4" office:value-type="string" calcext:value-type="string">
            <text:p>1<text:span text:style-name="T1">st</text:span> Booth</text:p>
          </table:table-cell>
          <table:table-cell table:style-name="ce14" office:value-type="string" calcext:value-type="string">
            <text:p>2<text:span text:style-name="T1">nd</text:span> Booth</text:p>
          </table:table-cell>
          <table:table-cell table:style-name="ce14" office:value-type="string" calcext:value-type="string">
            <text:p>3<text:span text:style-name="T1">rd</text:span> Booth</text:p>
          </table:table-cell>
          <table:table-cell table:style-name="ce14" office:value-type="string" calcext:value-type="string">
            <text:p>4<text:span text:style-name="T1">th</text:span> Booth</text:p>
          </table:table-cell>
          <table:table-cell table:style-name="ce14" office:value-type="string" calcext:value-type="string">
            <text:p>Total Price</text:p>
          </table:table-cell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1" table:formula="of:=[.B15]" office:value-type="currency" office:currency="USD" office:value="157.068" calcext:value-type="currency">
            <text:p>$157.07</text:p>
          </table:table-cell>
          <table:table-cell table:style-name="ce11" table:number-columns-repeated="3"/>
          <table:table-cell table:style-name="ce11" table:formula="of:=SUM([.B34:.E34])" office:value-type="currency" office:currency="USD" office:value="157.068" calcext:value-type="currency">
            <text:p>$157.0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</text:p>
          </table:table-cell>
          <table:table-cell table:style-name="ce12" table:formula="of:=[.B34]" office:value-type="currency" office:currency="USD" office:value="157.068" calcext:value-type="currency">
            <text:p>$157.07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 table:style-name="Default" table:number-columns-repeated="2"/>
          <table:table-cell table:formula="of:=SUM([.B35:.E35])" office:value-type="currency" office:currency="USD" office:value="282.7224" calcext:value-type="currency">
            <text:p>$282.7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A</text:p>
          </table:table-cell>
          <table:table-cell table:style-name="ce12" table:formula="of:=[.B34]" office:value-type="currency" office:currency="USD" office:value="157.068" calcext:value-type="currency">
            <text:p>$157.07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/>
          <table:table-cell table:formula="of:=SUM([.B36:.E36])" office:value-type="currency" office:currency="USD" office:value="408.3768" calcext:value-type="currency">
            <text:p>$408.3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AAA</text:p>
          </table:table-cell>
          <table:table-cell table:style-name="ce13" table:formula="of:=[.B34]" office:value-type="currency" office:currency="USD" office:value="157.068" calcext:value-type="currency">
            <text:p>$157.07</text:p>
          </table:table-cell>
          <table:table-cell table:style-name="ce13" table:formula="of:=[.F3]" office:value-type="currency" office:currency="USD" office:value="125.6544" calcext:value-type="currency">
            <text:p>$125.65</text:p>
          </table:table-cell>
          <table:table-cell table:style-name="ce13" table:formula="of:=[.F3]" office:value-type="currency" office:currency="USD" office:value="125.6544" calcext:value-type="currency">
            <text:p>$125.65</text:p>
          </table:table-cell>
          <table:table-cell table:style-name="ce13" table:formula="of:=[.F3]" office:value-type="currency" office:currency="USD" office:value="125.6544" calcext:value-type="currency">
            <text:p>$125.65</text:p>
          </table:table-cell>
          <table:table-cell table:style-name="ce13" table:formula="of:=SUM([.B37:.E37])" office:value-type="currency" office:currency="USD" office:value="534.0312" calcext:value-type="currency">
            <text:p>$534.0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1" table:formula="of:=[.D4]" office:value-type="currency" office:currency="USD" office:value="188.4816" calcext:value-type="currency">
            <text:p>$188.48</text:p>
          </table:table-cell>
          <table:table-cell table:style-name="ce11" table:number-columns-repeated="3"/>
          <table:table-cell table:style-name="ce11" table:formula="of:=SUM([.B38:.E38])" office:value-type="currency" office:currency="USD" office:value="188.4816" calcext:value-type="currency">
            <text:p>$188.4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B</text:p>
          </table:table-cell>
          <table:table-cell table:style-name="ce12" table:formula="of:=[.D4]" office:value-type="currency" office:currency="USD" office:value="188.4816" calcext:value-type="currency">
            <text:p>$188.48</text:p>
          </table:table-cell>
          <table:table-cell table:formula="of:=[.F4]" office:value-type="currency" office:currency="USD" office:value="150.78528" calcext:value-type="currency">
            <text:p>$150.79</text:p>
          </table:table-cell>
          <table:table-cell table:number-columns-repeated="2"/>
          <table:table-cell table:formula="of:=SUM([.B39:.E39])" office:value-type="currency" office:currency="USD" office:value="339.26688" calcext:value-type="currency">
            <text:p>$339.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BB</text:p>
          </table:table-cell>
          <table:table-cell table:style-name="ce12" table:formula="of:=[.D4]" office:value-type="currency" office:currency="USD" office:value="188.4816" calcext:value-type="currency">
            <text:p>$188.48</text:p>
          </table:table-cell>
          <table:table-cell table:formula="of:=[.F4]" office:value-type="currency" office:currency="USD" office:value="150.78528" calcext:value-type="currency">
            <text:p>$150.79</text:p>
          </table:table-cell>
          <table:table-cell table:formula="of:=[.F4]" office:value-type="currency" office:currency="USD" office:value="150.78528" calcext:value-type="currency">
            <text:p>$150.79</text:p>
          </table:table-cell>
          <table:table-cell/>
          <table:table-cell table:formula="of:=SUM([.B40:.E40])" office:value-type="currency" office:currency="USD" office:value="490.05216" calcext:value-type="currency">
            <text:p>$490.05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BBBB</text:p>
          </table:table-cell>
          <table:table-cell table:style-name="ce13" table:formula="of:=[.D4]" office:value-type="currency" office:currency="USD" office:value="188.4816" calcext:value-type="currency">
            <text:p>$188.48</text:p>
          </table:table-cell>
          <table:table-cell table:style-name="ce13" table:formula="of:=[.F4]" office:value-type="currency" office:currency="USD" office:value="150.78528" calcext:value-type="currency">
            <text:p>$150.79</text:p>
          </table:table-cell>
          <table:table-cell table:style-name="ce13" table:formula="of:=[.F4]" office:value-type="currency" office:currency="USD" office:value="150.78528" calcext:value-type="currency">
            <text:p>$150.79</text:p>
          </table:table-cell>
          <table:table-cell table:style-name="ce13" table:formula="of:=[.F4]" office:value-type="currency" office:currency="USD" office:value="150.78528" calcext:value-type="currency">
            <text:p>$150.79</text:p>
          </table:table-cell>
          <table:table-cell table:style-name="ce13" table:formula="of:=SUM([.B41:.E41])" office:value-type="currency" office:currency="USD" office:value="640.83744" calcext:value-type="currency">
            <text:p>$640.84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AB</text:p>
          </table:table-cell>
          <table:table-cell table:style-name="ce11" table:formula="of:=[.D4]" office:value-type="currency" office:currency="USD" office:value="188.4816" calcext:value-type="currency">
            <text:p>$188.48</text:p>
          </table:table-cell>
          <table:table-cell table:style-name="ce11" table:formula="of:=[.F3]" office:value-type="currency" office:currency="USD" office:value="125.6544" calcext:value-type="currency">
            <text:p>$125.65</text:p>
          </table:table-cell>
          <table:table-cell table:style-name="ce11" table:number-columns-repeated="2"/>
          <table:table-cell table:style-name="ce11" table:formula="of:=SUM([.B42:.E42])" office:value-type="currency" office:currency="USD" office:value="314.136" calcext:value-type="currency">
            <text:p>$314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B</text:p>
          </table:table-cell>
          <table:table-cell table:style-name="ce12" table:formula="of:=[.D4]" office:value-type="currency" office:currency="USD" office:value="188.4816" calcext:value-type="currency">
            <text:p>$188.48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/>
          <table:table-cell table:formula="of:=SUM([.B43:.E43])" office:value-type="currency" office:currency="USD" office:value="439.7904" calcext:value-type="currency">
            <text:p>$439.79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AAB</text:p>
          </table:table-cell>
          <table:table-cell table:style-name="ce13" table:formula="of:=[.D4]" office:value-type="currency" office:currency="USD" office:value="188.4816" calcext:value-type="currency">
            <text:p>$188.48</text:p>
          </table:table-cell>
          <table:table-cell table:style-name="ce13" table:formula="of:=[.F3]" office:value-type="currency" office:currency="USD" office:value="125.6544" calcext:value-type="currency">
            <text:p>$125.65</text:p>
          </table:table-cell>
          <table:table-cell table:style-name="ce13" table:formula="of:=[.F3]" office:value-type="currency" office:currency="USD" office:value="125.6544" calcext:value-type="currency">
            <text:p>$125.65</text:p>
          </table:table-cell>
          <table:table-cell table:style-name="ce13" table:formula="of:=[.F3]" office:value-type="currency" office:currency="USD" office:value="125.6544" calcext:value-type="currency">
            <text:p>$125.65</text:p>
          </table:table-cell>
          <table:table-cell table:style-name="ce13" table:formula="of:=SUM([.B44:.E44])" office:value-type="currency" office:currency="USD" office:value="565.4448" calcext:value-type="currency">
            <text:p>$565.4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BB</text:p>
          </table:table-cell>
          <table:table-cell table:style-name="ce12" table:formula="of:=[.D4]" office:value-type="currency" office:currency="USD" office:value="188.4816" calcext:value-type="currency">
            <text:p>$188.48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 table:formula="of:=[.F4]" office:value-type="currency" office:currency="USD" office:value="150.78528" calcext:value-type="currency">
            <text:p>$150.79</text:p>
          </table:table-cell>
          <table:table-cell/>
          <table:table-cell table:formula="of:=SUM([.B45:.E45])" office:value-type="currency" office:currency="USD" office:value="464.92128" calcext:value-type="currency">
            <text:p>$464.9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BB</text:p>
          </table:table-cell>
          <table:table-cell table:style-name="ce12" table:formula="of:=[.D4]" office:value-type="currency" office:currency="USD" office:value="188.4816" calcext:value-type="currency">
            <text:p>$188.48</text:p>
          </table:table-cell>
          <table:table-cell table:formula="of:=[.F4]" office:value-type="currency" office:currency="USD" office:value="150.78528" calcext:value-type="currency">
            <text:p>$150.79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 table:formula="of:=[.F3]" office:value-type="currency" office:currency="USD" office:value="125.6544" calcext:value-type="currency">
            <text:p>$125.65</text:p>
          </table:table-cell>
          <table:table-cell table:formula="of:=SUM([.B46:.E46])" office:value-type="currency" office:currency="USD" office:value="590.57568" calcext:value-type="currency">
            <text:p>$590.5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BBB</text:p>
          </table:table-cell>
          <table:table-cell table:style-name="ce13" table:formula="of:=[.D4]" office:value-type="currency" office:currency="USD" office:value="188.4816" calcext:value-type="currency">
            <text:p>$188.48</text:p>
          </table:table-cell>
          <table:table-cell table:style-name="ce13" table:formula="of:=[.F4]" office:value-type="currency" office:currency="USD" office:value="150.78528" calcext:value-type="currency">
            <text:p>$150.79</text:p>
          </table:table-cell>
          <table:table-cell table:style-name="ce13" table:formula="of:=[.F4]" office:value-type="currency" office:currency="USD" office:value="150.78528" calcext:value-type="currency">
            <text:p>$150.79</text:p>
          </table:table-cell>
          <table:table-cell table:style-name="ce13" table:formula="of:=[.F4]" office:value-type="currency" office:currency="USD" office:value="150.78528" calcext:value-type="currency">
            <text:p>$150.79</text:p>
          </table:table-cell>
          <table:table-cell table:style-name="ce13" table:formula="of:=SUM([.B47:.E47])" office:value-type="currency" office:currency="USD" office:value="640.83744" calcext:value-type="currency">
            <text:p>$640.84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1" table:formula="of:=[.D5]" office:value-type="currency" office:currency="USD" office:value="188.4816" calcext:value-type="currency">
            <text:p>$188.48</text:p>
          </table:table-cell>
          <table:table-cell table:style-name="ce5"/>
          <table:table-cell table:style-name="ce11" table:number-columns-repeated="2"/>
          <table:table-cell table:style-name="ce11" table:formula="of:=SUM([.B48:.E48])" office:value-type="currency" office:currency="USD" office:value="188.4816" calcext:value-type="currency">
            <text:p>$188.4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</text:p>
          </table:table-cell>
          <table:table-cell table:style-name="ce12" table:formula="of:=[.D5]" office:value-type="currency" office:currency="USD" office:value="188.4816" calcext:value-type="currency">
            <text:p>$188.48</text:p>
          </table:table-cell>
          <table:table-cell table:formula="of:=[.F5]" office:value-type="currency" office:currency="USD" office:value="150.78528" calcext:value-type="currency">
            <text:p>$150.79</text:p>
          </table:table-cell>
          <table:table-cell table:number-columns-repeated="2"/>
          <table:table-cell table:formula="of:=SUM([.B49:.E49])" office:value-type="currency" office:currency="USD" office:value="339.26688" calcext:value-type="currency">
            <text:p>$339.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C</text:p>
          </table:table-cell>
          <table:table-cell table:style-name="ce12" table:formula="of:=[.D5]" office:value-type="currency" office:currency="USD" office:value="188.4816" calcext:value-type="currency">
            <text:p>$188.48</text:p>
          </table:table-cell>
          <table:table-cell table:formula="of:=[.F5]" office:value-type="currency" office:currency="USD" office:value="150.78528" calcext:value-type="currency">
            <text:p>$150.79</text:p>
          </table:table-cell>
          <table:table-cell table:formula="of:=[.F5]" office:value-type="currency" office:currency="USD" office:value="150.78528" calcext:value-type="currency">
            <text:p>$150.79</text:p>
          </table:table-cell>
          <table:table-cell/>
          <table:table-cell table:formula="of:=SUM([.B50:.E50])" office:value-type="currency" office:currency="USD" office:value="490.05216" calcext:value-type="currency">
            <text:p>$490.05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CCCC</text:p>
          </table:table-cell>
          <table:table-cell table:style-name="ce13" table:formula="of:=[.D5]" office:value-type="currency" office:currency="USD" office:value="188.4816" calcext:value-type="currency">
            <text:p>$188.48</text:p>
          </table:table-cell>
          <table:table-cell table:style-name="ce13" table:formula="of:=[.F5]" office:value-type="currency" office:currency="USD" office:value="150.78528" calcext:value-type="currency">
            <text:p>$150.79</text:p>
          </table:table-cell>
          <table:table-cell table:style-name="ce13" table:formula="of:=[.F5]" office:value-type="currency" office:currency="USD" office:value="150.78528" calcext:value-type="currency">
            <text:p>$150.79</text:p>
          </table:table-cell>
          <table:table-cell table:style-name="ce13" table:formula="of:=[.F5]" office:value-type="currency" office:currency="USD" office:value="150.78528" calcext:value-type="currency">
            <text:p>$150.79</text:p>
          </table:table-cell>
          <table:table-cell table:style-name="ce13" table:formula="of:=SUM([.B51:.E51])" office:value-type="currency" office:currency="USD" office:value="640.83744" calcext:value-type="currency">
            <text:p>$640.84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D</text:p>
          </table:table-cell>
          <table:table-cell table:style-name="ce11" table:formula="of:=[.D6]" office:value-type="currency" office:currency="USD" office:value="209.424" calcext:value-type="currency">
            <text:p>$209.42</text:p>
          </table:table-cell>
          <table:table-cell table:style-name="ce11" table:formula="of:=[.F5]" office:value-type="currency" office:currency="USD" office:value="150.78528" calcext:value-type="currency">
            <text:p>$150.79</text:p>
          </table:table-cell>
          <table:table-cell table:style-name="ce11" table:number-columns-repeated="2"/>
          <table:table-cell table:style-name="ce11" table:formula="of:=SUM([.B52:.E52])" office:value-type="currency" office:currency="USD" office:value="360.20928" calcext:value-type="currency">
            <text:p>$360.2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D</text:p>
          </table:table-cell>
          <table:table-cell table:style-name="ce12" table:formula="of:=[.D6]" office:value-type="currency" office:currency="USD" office:value="209.424" calcext:value-type="currency">
            <text:p>$209.42</text:p>
          </table:table-cell>
          <table:table-cell table:formula="of:=[.F5]" office:value-type="currency" office:currency="USD" office:value="150.78528" calcext:value-type="currency">
            <text:p>$150.79</text:p>
          </table:table-cell>
          <table:table-cell table:formula="of:=[.F5]" office:value-type="currency" office:currency="USD" office:value="150.78528" calcext:value-type="currency">
            <text:p>$150.79</text:p>
          </table:table-cell>
          <table:table-cell/>
          <table:table-cell table:formula="of:=SUM([.B53:.E53])" office:value-type="currency" office:currency="USD" office:value="510.99456" calcext:value-type="currency">
            <text:p>$510.9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C</text:p>
          </table:table-cell>
          <table:table-cell table:style-name="ce12" table:formula="of:=[.D6]" office:value-type="currency" office:currency="USD" office:value="209.424" calcext:value-type="currency">
            <text:p>$209.42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formula="of:=[.F5]" office:value-type="currency" office:currency="USD" office:value="150.78528" calcext:value-type="currency">
            <text:p>$150.79</text:p>
          </table:table-cell>
          <table:table-cell/>
          <table:table-cell table:formula="of:=SUM([.B54:.E54])" office:value-type="currency" office:currency="USD" office:value="527.74848" calcext:value-type="currency">
            <text:p>$527.75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1" table:formula="of:=[.D6]" office:value-type="currency" office:currency="USD" office:value="209.424" calcext:value-type="currency">
            <text:p>$209.42</text:p>
          </table:table-cell>
          <table:table-cell table:style-name="ce11" table:number-columns-repeated="3"/>
          <table:table-cell table:style-name="ce11" table:formula="of:=SUM([.B55:.E55])" office:value-type="currency" office:currency="USD" office:value="209.424" calcext:value-type="currency">
            <text:p>$209.4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</text:p>
          </table:table-cell>
          <table:table-cell table:style-name="ce12" table:formula="of:=[.D6]" office:value-type="currency" office:currency="USD" office:value="209.424" calcext:value-type="currency">
            <text:p>$209.42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number-columns-repeated="2"/>
          <table:table-cell table:formula="of:=SUM([.B56:.E56])" office:value-type="currency" office:currency="USD" office:value="376.9632" calcext:value-type="currency">
            <text:p>$376.9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D</text:p>
          </table:table-cell>
          <table:table-cell table:style-name="ce12" table:formula="of:=[.D6]" office:value-type="currency" office:currency="USD" office:value="209.424" calcext:value-type="currency">
            <text:p>$209.42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/>
          <table:table-cell table:formula="of:=SUM([.B57:.E57])" office:value-type="currency" office:currency="USD" office:value="544.5024" calcext:value-type="currency">
            <text:p>$544.5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DDDD</text:p>
          </table:table-cell>
          <table:table-cell table:style-name="ce13" table:formula="of:=[.D6]" office:value-type="currency" office:currency="USD" office:value="209.424" calcext:value-type="currency">
            <text:p>$209.42</text:p>
          </table:table-cell>
          <table:table-cell table:style-name="ce13" table:formula="of:=[.F6]" office:value-type="currency" office:currency="USD" office:value="167.5392" calcext:value-type="currency">
            <text:p>$167.54</text:p>
          </table:table-cell>
          <table:table-cell table:style-name="ce13" table:formula="of:=[.F6]" office:value-type="currency" office:currency="USD" office:value="167.5392" calcext:value-type="currency">
            <text:p>$167.54</text:p>
          </table:table-cell>
          <table:table-cell table:style-name="ce13" table:formula="of:=[.F6]" office:value-type="currency" office:currency="USD" office:value="167.5392" calcext:value-type="currency">
            <text:p>$167.54</text:p>
          </table:table-cell>
          <table:table-cell table:style-name="ce13" table:formula="of:=SUM([.B58:.E58])" office:value-type="currency" office:currency="USD" office:value="712.0416" calcext:value-type="currency">
            <text:p>$712.04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11" table:formula="of:=[.D7]" office:value-type="currency" office:currency="USD" office:value="240.8376" calcext:value-type="currency">
            <text:p>$240.84</text:p>
          </table:table-cell>
          <table:table-cell table:style-name="ce11" table:number-columns-repeated="3"/>
          <table:table-cell table:style-name="ce11" table:formula="of:=SUM([.B59:.E59])" office:value-type="currency" office:currency="USD" office:value="240.8376" calcext:value-type="currency">
            <text:p>$240.8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E</text:p>
          </table:table-cell>
          <table:table-cell table:style-name="ce12" table:formula="of:=[.D7]" office:value-type="currency" office:currency="USD" office:value="240.8376" calcext:value-type="currency">
            <text:p>$240.84</text:p>
          </table:table-cell>
          <table:table-cell table:formula="of:=[.F7]" office:value-type="currency" office:currency="USD" office:value="192.67008" calcext:value-type="currency">
            <text:p>$192.67</text:p>
          </table:table-cell>
          <table:table-cell table:number-columns-repeated="2"/>
          <table:table-cell table:formula="of:=SUM([.B60:.E60])" office:value-type="currency" office:currency="USD" office:value="433.50768" calcext:value-type="currency">
            <text:p>$433.5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</text:p>
          </table:table-cell>
          <table:table-cell table:style-name="ce12" table:formula="of:=[.D7]" office:value-type="currency" office:currency="USD" office:value="240.8376" calcext:value-type="currency">
            <text:p>$240.84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number-columns-repeated="2"/>
          <table:table-cell table:formula="of:=SUM([.B61:.E61])" office:value-type="currency" office:currency="USD" office:value="408.3768" calcext:value-type="currency">
            <text:p>$408.3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E</text:p>
          </table:table-cell>
          <table:table-cell table:style-name="ce12" table:formula="of:=[.D7]" office:value-type="currency" office:currency="USD" office:value="240.8376" calcext:value-type="currency">
            <text:p>$240.84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/>
          <table:table-cell table:formula="of:=SUM([.B62:.E62])" office:value-type="currency" office:currency="USD" office:value="575.916" calcext:value-type="currency">
            <text:p>$575.92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DDDE</text:p>
          </table:table-cell>
          <table:table-cell table:style-name="ce13" table:formula="of:=[.D7]" office:value-type="currency" office:currency="USD" office:value="240.8376" calcext:value-type="currency">
            <text:p>$240.84</text:p>
          </table:table-cell>
          <table:table-cell table:style-name="ce13" table:formula="of:=[.F6]" office:value-type="currency" office:currency="USD" office:value="167.5392" calcext:value-type="currency">
            <text:p>$167.54</text:p>
          </table:table-cell>
          <table:table-cell table:style-name="ce13" table:formula="of:=[.F6]" office:value-type="currency" office:currency="USD" office:value="167.5392" calcext:value-type="currency">
            <text:p>$167.54</text:p>
          </table:table-cell>
          <table:table-cell table:style-name="ce13" table:formula="of:=[.F6]" office:value-type="currency" office:currency="USD" office:value="167.5392" calcext:value-type="currency">
            <text:p>$167.54</text:p>
          </table:table-cell>
          <table:table-cell table:style-name="ce13" table:formula="of:=SUM([.B63:.E63])" office:value-type="currency" office:currency="USD" office:value="743.4552" calcext:value-type="currency">
            <text:p>$743.4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1" table:formula="of:=[.D8]" office:value-type="currency" office:currency="USD" office:value="272.2512" calcext:value-type="currency">
            <text:p>$272.25</text:p>
          </table:table-cell>
          <table:table-cell table:style-name="ce11" table:number-columns-repeated="3"/>
          <table:table-cell table:style-name="ce11" table:formula="of:=SUM([.B64:.E64])" office:value-type="currency" office:currency="USD" office:value="272.2512" calcext:value-type="currency">
            <text:p>$272.2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</text:p>
          </table:table-cell>
          <table:table-cell table:style-name="ce12" table:formula="of:=[.D8]" office:value-type="currency" office:currency="USD" office:value="272.2512" calcext:value-type="currency">
            <text:p>$272.25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number-columns-repeated="2"/>
          <table:table-cell table:formula="of:=SUM([.B65:.E65])" office:value-type="currency" office:currency="USD" office:value="490.05216" calcext:value-type="currency">
            <text:p>$490.0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F</text:p>
          </table:table-cell>
          <table:table-cell table:style-name="ce12" table:formula="of:=[.D8]" office:value-type="currency" office:currency="USD" office:value="272.2512" calcext:value-type="currency">
            <text:p>$272.25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/>
          <table:table-cell table:formula="of:=SUM([.B66:.E66])" office:value-type="currency" office:currency="USD" office:value="707.85312" calcext:value-type="currency">
            <text:p>$707.85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FFF</text:p>
          </table:table-cell>
          <table:table-cell table:style-name="ce13" table:formula="of:=[.D8]" office:value-type="currency" office:currency="USD" office:value="272.2512" calcext:value-type="currency">
            <text:p>$272.25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formula="of:=SUM([.B67:.E67])" office:value-type="currency" office:currency="USD" office:value="925.65408" calcext:value-type="currency">
            <text:p>$925.65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11" table:formula="of:=[.D9]" office:value-type="currency" office:currency="USD" office:value="303.6648" calcext:value-type="currency">
            <text:p>$303.66</text:p>
          </table:table-cell>
          <table:table-cell table:style-name="ce11" table:number-columns-repeated="3"/>
          <table:table-cell table:style-name="ce11" table:formula="of:=SUM([.B68:.E68])" office:value-type="currency" office:currency="USD" office:value="303.6648" calcext:value-type="currency">
            <text:p>$303.6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G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9]" office:value-type="currency" office:currency="USD" office:value="242.93184" calcext:value-type="currency">
            <text:p>$242.93</text:p>
          </table:table-cell>
          <table:table-cell table:number-columns-repeated="2"/>
          <table:table-cell table:formula="of:=SUM([.B69:.E69])" office:value-type="currency" office:currency="USD" office:value="546.59664" calcext:value-type="currency">
            <text:p>$546.6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GG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9]" office:value-type="currency" office:currency="USD" office:value="242.93184" calcext:value-type="currency">
            <text:p>$242.93</text:p>
          </table:table-cell>
          <table:table-cell table:formula="of:=[.F9]" office:value-type="currency" office:currency="USD" office:value="242.93184" calcext:value-type="currency">
            <text:p>$242.93</text:p>
          </table:table-cell>
          <table:table-cell/>
          <table:table-cell table:formula="of:=SUM([.B70:.E70])" office:value-type="currency" office:currency="USD" office:value="789.52848" calcext:value-type="currency">
            <text:p>$789.53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G</text:p>
          </table:table-cell>
          <table:table-cell table:style-name="ce13" table:formula="of:=[.D9]" office:value-type="currency" office:currency="USD" office:value="303.6648" calcext:value-type="currency">
            <text:p>$303.66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number-columns-repeated="2"/>
          <table:table-cell table:style-name="ce13" table:formula="of:=SUM([.B71:.E71])" office:value-type="currency" office:currency="USD" office:value="521.46576" calcext:value-type="currency">
            <text:p>$521.4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G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/>
          <table:table-cell table:formula="of:=SUM([.B72:.E72])" office:value-type="currency" office:currency="USD" office:value="739.26672" calcext:value-type="currency">
            <text:p>$739.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FG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SUM([.B73:.E73])" office:value-type="currency" office:currency="USD" office:value="957.06768" calcext:value-type="currency">
            <text:p>$957.0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GG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9]" office:value-type="currency" office:currency="USD" office:value="242.93184" calcext:value-type="currency">
            <text:p>$242.93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SUM([.B74:.E74])" office:value-type="currency" office:currency="USD" office:value="982.19856" calcext:value-type="currency">
            <text:p>$982.2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GGG</text:p>
          </table:table-cell>
          <table:table-cell table:style-name="ce13" table:formula="of:=[.D9]" office:value-type="currency" office:currency="USD" office:value="303.6648" calcext:value-type="currency">
            <text:p>$303.66</text:p>
          </table:table-cell>
          <table:table-cell table:style-name="ce13" table:formula="of:=[.F9]" office:value-type="currency" office:currency="USD" office:value="242.93184" calcext:value-type="currency">
            <text:p>$242.93</text:p>
          </table:table-cell>
          <table:table-cell table:style-name="ce13" table:formula="of:=[.F9]" office:value-type="currency" office:currency="USD" office:value="242.93184" calcext:value-type="currency">
            <text:p>$242.93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formula="of:=SUM([.B75:.E75])" office:value-type="currency" office:currency="USD" office:value="1007.32944" calcext:value-type="currency">
            <text:p>$1,007.3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D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number-columns-repeated="2"/>
          <table:table-cell table:formula="of:=SUM([.B76:.E76])" office:value-type="currency" office:currency="USD" office:value="471.204" calcext:value-type="currency">
            <text:p>$471.2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DD</text:p>
          </table:table-cell>
          <table:table-cell table:style-name="ce12" table:formula="of:=[.D9]" office:value-type="currency" office:currency="USD" office:value="303.6648" calcext:value-type="currency">
            <text:p>$303.66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/>
          <table:table-cell table:formula="of:=SUM([.B77:.E77])" office:value-type="currency" office:currency="USD" office:value="638.7432" calcext:value-type="currency">
            <text:p>$638.74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1" table:formula="of:=[.D10]" office:value-type="currency" office:currency="USD" office:value="324.6072" calcext:value-type="currency">
            <text:p>$324.61</text:p>
          </table:table-cell>
          <table:table-cell table:style-name="ce11" table:number-columns-repeated="3"/>
          <table:table-cell table:style-name="ce11" table:formula="of:=SUM([.B78:.E78])" office:value-type="currency" office:currency="USD" office:value="324.6072" calcext:value-type="currency">
            <text:p>$324.6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HH</text:p>
          </table:table-cell>
          <table:table-cell table:style-name="ce13" table:formula="of:=[.D10]" office:value-type="currency" office:currency="USD" office:value="324.6072" calcext:value-type="currency">
            <text:p>$324.61</text:p>
          </table:table-cell>
          <table:table-cell table:style-name="ce13" table:formula="of:=[.F10]" office:value-type="currency" office:currency="USD" office:value="259.68576" calcext:value-type="currency">
            <text:p>$259.69</text:p>
          </table:table-cell>
          <table:table-cell table:style-name="ce13" table:number-columns-repeated="2"/>
          <table:table-cell table:style-name="ce13" table:formula="of:=SUM([.B79:.E79])" office:value-type="currency" office:currency="USD" office:value="584.29296" calcext:value-type="currency">
            <text:p>$584.2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HH</text:p>
          </table:table-cell>
          <table:table-cell table:style-name="ce12" table:formula="of:=[.D10]" office:value-type="currency" office:currency="USD" office:value="324.6072" calcext:value-type="currency">
            <text:p>$324.61</text:p>
          </table:table-cell>
          <table:table-cell table:formula="of:=[.F10]" office:value-type="currency" office:currency="USD" office:value="259.68576" calcext:value-type="currency">
            <text:p>$259.69</text:p>
          </table:table-cell>
          <table:table-cell table:formula="of:=[.F10]" office:value-type="currency" office:currency="USD" office:value="259.68576" calcext:value-type="currency">
            <text:p>$259.69</text:p>
          </table:table-cell>
          <table:table-cell/>
          <table:table-cell table:formula="of:=SUM([.B80:.E80])" office:value-type="currency" office:currency="USD" office:value="843.97872" calcext:value-type="currency">
            <text:p>$843.9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</text:p>
          </table:table-cell>
          <table:table-cell table:style-name="ce12" table:formula="of:=[.D10]" office:value-type="currency" office:currency="USD" office:value="324.6072" calcext:value-type="currency">
            <text:p>$324.61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number-columns-repeated="2"/>
          <table:table-cell table:formula="of:=SUM([.B81:.E81])" office:value-type="currency" office:currency="USD" office:value="542.40816" calcext:value-type="currency">
            <text:p>$542.4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F</text:p>
          </table:table-cell>
          <table:table-cell table:style-name="ce12" table:formula="of:=[.D10]" office:value-type="currency" office:currency="USD" office:value="324.6072" calcext:value-type="currency">
            <text:p>$324.61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/>
          <table:table-cell table:formula="of:=SUM([.B82:.E82])" office:value-type="currency" office:currency="USD" office:value="760.20912" calcext:value-type="currency">
            <text:p>$760.2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HHFF</text:p>
          </table:table-cell>
          <table:table-cell table:style-name="ce13" table:formula="of:=[.D10]" office:value-type="currency" office:currency="USD" office:value="324.6072" calcext:value-type="currency">
            <text:p>$324.61</text:p>
          </table:table-cell>
          <table:table-cell table:style-name="ce13" table:formula="of:=[.F10]" office:value-type="currency" office:currency="USD" office:value="259.68576" calcext:value-type="currency">
            <text:p>$259.69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formula="of:=[.F8]" office:value-type="currency" office:currency="USD" office:value="217.80096" calcext:value-type="currency">
            <text:p>$217.80</text:p>
          </table:table-cell>
          <table:table-cell table:style-name="ce13" table:formula="of:=SUM([.B83:.E83])" office:value-type="currency" office:currency="USD" office:value="1019.89488" calcext:value-type="currency">
            <text:p>$1,019.8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FF</text:p>
          </table:table-cell>
          <table:table-cell table:style-name="ce12" table:formula="of:=[.D10]" office:value-type="currency" office:currency="USD" office:value="324.6072" calcext:value-type="currency">
            <text:p>$324.61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[.F8]" office:value-type="currency" office:currency="USD" office:value="217.80096" calcext:value-type="currency">
            <text:p>$217.80</text:p>
          </table:table-cell>
          <table:table-cell table:formula="of:=SUM([.B84:.E84])" office:value-type="currency" office:currency="USD" office:value="978.01008" calcext:value-type="currency">
            <text:p>$978.0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D</text:p>
          </table:table-cell>
          <table:table-cell table:style-name="ce12" table:formula="of:=[.D10]" office:value-type="currency" office:currency="USD" office:value="324.6072" calcext:value-type="currency">
            <text:p>$324.61</text:p>
          </table:table-cell>
          <table:table-cell table:formula="of:=[.F6]" office:value-type="currency" office:currency="USD" office:value="167.5392" calcext:value-type="currency">
            <text:p>$167.54</text:p>
          </table:table-cell>
          <table:table-cell table:number-columns-repeated="2"/>
          <table:table-cell table:formula="of:=SUM([.B85:.E85])" office:value-type="currency" office:currency="USD" office:value="492.1464" calcext:value-type="currency">
            <text:p>$492.15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HDD</text:p>
          </table:table-cell>
          <table:table-cell table:style-name="ce14" table:formula="of:=[.D10]" office:value-type="currency" office:currency="USD" office:value="324.6072" calcext:value-type="currency">
            <text:p>$324.61</text:p>
          </table:table-cell>
          <table:table-cell table:style-name="ce14" table:formula="of:=[.F6]" office:value-type="currency" office:currency="USD" office:value="167.5392" calcext:value-type="currency">
            <text:p>$167.54</text:p>
          </table:table-cell>
          <table:table-cell table:style-name="ce14" table:formula="of:=[.F6]" office:value-type="currency" office:currency="USD" office:value="167.5392" calcext:value-type="currency">
            <text:p>$167.54</text:p>
          </table:table-cell>
          <table:table-cell table:style-name="ce14"/>
          <table:table-cell table:style-name="ce14" table:formula="of:=SUM([.B86:.E86])" office:value-type="currency" office:currency="USD" office:value="659.6856" calcext:value-type="currency">
            <text:p>$659.69</text:p>
          </table:table-cell>
          <table:table-cell table:number-columns-repeated="10"/>
        </table:table-row>
        <table:table-row table:style-name="ro2" table:number-rows-repeated="1048489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7in" fo:page-height="11in" style:num-format="1" style:print-orientation="landscape" fo:margin-top="0.7in" fo:margin-bottom="0.7in" fo:margin-left="0.7in" fo:margin-right="0.7in" fo:border="none" fo:padding="0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/00/0000</text:date>, <text:time style:data-style-name="N2" text:time-value="16:35:07.447260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</meta:initial-creator>
    <meta:creation-date>2015-04-14T16:58:14.827512046</meta:creation-date>
    <dc:date>2015-05-10T16:35:46.934526428</dc:date>
    <dc:creator>wayne </dc:creator>
    <meta:editing-duration>PT16H9M22S</meta:editing-duration>
    <meta:editing-cycles>15</meta:editing-cycles>
    <meta:generator>LibreOffice/4.2.8.2$Linux_X86_64 LibreOffice_project/420m0$Build-2</meta:generator>
    <meta:printed-by>wayne </meta:printed-by>
    <meta:print-date>2015-05-08T08:36:44.660536036</meta:print-date>
    <meta:document-statistic meta:table-count="1" meta:cell-count="444" meta:object-count="0"/>
  </office:meta>
</office:document-meta>
</file>