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4ad1c" style:font-size-asian="11pt" style:font-size-complex="11pt"/>
    </style:style>
    <style:style style:name="T1" style:family="text">
      <style:text-properties officeooo:rsid="0004ad1c"/>
    </style:style>
    <style:style style:name="T2" style:family="text">
      <style:text-properties fo:font-size="11pt" style:font-size-asian="9.60000038146973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0- 1st line: TUCKER'S TOYS &amp; COLLECTIBLES 2nd line: Honolulu, Hawaii</text:span></text:p>
      <text:p text:style-name="P1"><text:span text:style-name="T1">101- 1st line: MOVIE MADNESS 2nd line: HONOLULU HI</text:span></text:p>
      <text:p text:style-name="P1"><text:span text:style-name="T1">102- 1st line: Ohi 'ohi Hawaiiana Collectibles 2nd line: Hilo, Hawai'i</text:span></text:p>
      <text:p text:style-name="P1"><text:span text:style-name="T1">103- 1st line: My Dog Has Fleas 2nd line: Hon, Hi</text:span></text:p>
      <text:p text:style-name="P1"><text:span text:style-name="T1">104, 105- 1st line: Joys of Collecting 2nd line: Hon HI</text:span></text:p>
      <text:p text:style-name="P1"><text:span text:style-name="T1">106- 1st line: CHRIS MOCHIZUKI 2nd line: Hon HI</text:span></text:p>
      <text:p text:style-name="P1"><text:span text:style-name="T1">108- 1st line: Not Too Shabby! 2nd line: </text:span></text:p>
      <text:p text:style-name="P1"><text:span text:style-name="T1">109- 1st line: CRUZ / ALOHA-CRUZ.COM 2nd line: REDONDO BEACH, CA</text:span></text:p>
      <text:p text:style-name="P1"><text:span text:style-name="T1">111- 1st line: The Mouse and Friends 2nd line: Honolulu, Hawaii</text:span></text:p>
      <text:p text:style-name="P1"><text:span text:style-name="T1">113- 1st line: DOLL OHANA 2nd line: HONOLULU HAWAII</text:span></text:p>
      <text:p text:style-name="P1"><text:span text:style-name="T1">116- 1st line: BEAMS COLLECTIBLES 2nd line: PEARL CITY, HI</text:span></text:p>
      <text:p text:style-name="P1"><text:span text:style-name="T1">117- 1st line: COLLECTIBLES IN PARADISE 2nd line: UKULELE.COM</text:span></text:p>
      <text:p text:style-name="P1"><text:span text:style-name="T1">118- 1st line: LAIR OF THE CAVE BEAR 2nd line: Honolulu Hawaii</text:span></text:p>
      <text:p text:style-name="P1"><text:span text:style-name="T1">120, 121- 1st line: A COIN &amp; CURRENCY BOOTH 2nd line: U.S.A. and OLD HAWAII</text:span></text:p>
      <text:p text:style-name="P1"><text:span text:style-name="T1">122- 1st line: Nanstar- Nancy Hoshida 2nd line: Honolulu, HI</text:span></text:p>
      <text:p text:style-name="P1"><text:span text:style-name="T1">123- 1st line: www.hicollector.com 2nd line: Honolulu, Hi</text:span></text:p>
      <text:p text:style-name="P1"><text:span text:style-name="T1">124- 1st line: JERRY HARRINGTON 2nd line: BELLEVUE WA</text:span></text:p>
      <text:p text:style-name="P1"><text:span text:style-name="T1">125- 1st line: VOORHEES CRAFTSMAN ANTIQUES 2nd line: PASADENA, CALIF.</text:span></text:p>
      <text:p text:style-name="P1"><text:span text:style-name="T1">127, 208- 1st line: Almost Antiques Hawaii 2nd line: Honolulu, HI</text:span></text:p>
      <text:p text:style-name="P1"><text:span text:style-name="T1">128- 1st line: THIS AND THAT 2nd line: KAHALUU HI</text:span></text:p>
      <text:p text:style-name="P1"><text:span text:style-name="T1">129- 1st line: KOKESHI DOLLS / COLLECTIBLES 2nd line: HON. HI</text:span></text:p>
      <text:p text:style-name="P1"><text:span text:style-name="T1">130- 1st line: JENE FUJITA - ALLEN YOSHIOKA 2nd line: HON, HAWAII</text:span></text:p>
      <text:p text:style-name="P1"><text:span text:style-name="T1">131- 1st line: TREASURE GALLERY INC. 2nd line: HONOLULU HI</text:span></text:p>
      <text:p text:style-name="P1"><text:span text:style-name="T1">133- 1st line: MR ED 2nd line: MILILANI, HI</text:span></text:p>
      <text:p text:style-name="P1"><text:span text:style-name="T1">134- 1st line: Be Part Hawaiian 2nd line: Honolulu</text:span></text:p>
      <text:p text:style-name="P1"><text:span text:style-name="T1">134A- 1st line: All Paradise Collectibles 2nd line: Waianae, HI</text:span></text:p>
      <text:p text:style-name="P1"><text:span text:style-name="T1">135- 1st line: GLEN'S COLLECTIBLE'S 2nd line: </text:span></text:p>
      <text:p text:style-name="P1"><text:span text:style-name="T1">200, 201- 1st line: TRIBAL ARTIFACTS 2nd line: HON. HI</text:span></text:p>
      <text:p text:style-name="P1"><text:span text:style-name="T1">203- 1st line: Mauna Kea Galleries 2nd line: Honolulu, HI</text:span></text:p>
      <text:p text:style-name="P1"><text:span text:style-name="T1">204- 1st line: Pono Comics and Toys 2nd line: </text:span></text:p>
      <text:p text:style-name="P1"><text:span text:style-name="T1">205- 1st line: Buckeye Comics 2nd line: </text:span></text:p>
      <text:p text:style-name="P1"><text:span text:style-name="T1">206- 1st line: MARKWARTS 2nd line: HONOLULU HAWAII</text:span></text:p>
      <text:p text:style-name="P1"><text:span text:style-name="T1">207- 1st line: Access Treasures 2nd line: Kaneohe, HI</text:span></text:p>
      <text:p text:style-name="P1"><text:span text:style-name="T1">208- 1st line: ANTHURIUM ANTIQUES 2nd line: WAIALUA, HI</text:span></text:p>
      <text:p text:style-name="P1"><text:span text:style-name="T1">209- 1st line: Gallery Hawaiiana- Watters O. Martin, Jr. 2nd line: Honolulu, Hawaii</text:span></text:p>
      <text:p text:style-name="P1"><text:span text:style-name="T1">210- 1st line: EXOTIC COLLECTIONS 2nd line: KAILUA, HI 96734</text:span></text:p>
      <text:p text:style-name="P1"><text:span text:style-name="T1">212- 1st line: HAWAII'S SPORTS HEROES 2nd line: HONOLULU, HI</text:span></text:p>
      <text:p text:style-name="P1"><text:span text:style-name="T1">214- 1st line: P &amp; J 2nd line: </text:span></text:p>
      <text:p text:style-name="P1"><text:span text:style-name="T1">215- 1st line: R Toys In D Box 2nd line: Honolulu, HI</text:span></text:p>
      <text:p text:style-name="P1"><text:span text:style-name="T1">216- 1st line: TOMORROW'S TREASURES 2nd line: WAIANAE, HAWAII</text:span></text:p>
      <text:p text:style-name="P1"><text:span text:style-name="T1">217- 1st line: MIX BLEND COLLECTABLES 2nd line: HONOLULU, HI</text:span></text:p>
      <text:p text:style-name="P1"><text:span text:style-name="T1">218- 1st line: ASIAN ANTIQUES 2nd line: HONOLULU HAWAII</text:span></text:p>
      <text:p text:style-name="P1"><text:span text:style-name="T1">219- 1st line: TIMEWARP 2nd line: HONOLULU</text:span></text:p>
      <text:p text:style-name="P1"><text:span text:style-name="T1">220- 1st line: CHRIS COLLECTIBLES 2nd line: AIEA, HI</text:span></text:p>
      <text:p text:style-name="P1"><text:span text:style-name="T1">224- 1st line: Aikahi Aloha Coin, Stamps, &amp; Collectibles 2nd line: Kailua, HI</text:span></text:p>
      <text:p text:style-name="P1"><text:span text:style-name="T1">225- 1st line: ALOHA BULLION &amp; COIN 2nd line: EWA BEACH, HI</text:span></text:p>
      <text:p text:style-name="P1"><text:span text:style-name="T1">226- 1st line: SHIRONEKO-YA 2nd line: TOKYO, JAPAN</text:span></text:p>
      <text:p text:style-name="P1"><text:span text:style-name="T1">227- 1st line: Niu Imports 2nd line: Laie, Hawaii</text:span></text:p>
      <text:p text:style-name="P1"><text:span text:style-name="T1">228, 304- 1st line: Hawaii Asian Art Auction Inc. 2nd line: Honolulu Hawaii</text:span></text:p>
      <text:p text:style-name="P1"><text:span text:style-name="T1">229, 230- 1st line: Vintage Rose 2nd line: </text:span></text:p>
      <text:p text:style-name="P1"><text:span text:style-name="T1">231- 1st line: Recollections 2nd line: HONOLULU / SEATTLE</text:span></text:p>
      <text:p text:style-name="P1"><text:span text:style-name="T1">232- 1st line: Honolulu Aunty 2nd line: Honolulu, Hawaii</text:span></text:p>
      <text:p text:style-name="P1"><text:span text:style-name="T1">233- 1st line: FORGOTTEN <text:s/>TREASURES 2nd line: HONOLULU, HI</text:span></text:p>
      <text:p text:style-name="P1"><text:soft-page-break/><text:span text:style-name="T1">234- 1st line: LAKEVIEW ANTIQUES &amp; COLLECTIBLES 2nd line: HONOLULU, HI</text:span></text:p>
      <text:p text:style-name="P1"><text:span text:style-name="T1">235- 1st line: Lee Collectibles 2nd line: Miolilani HI</text:span></text:p>
      <text:p text:style-name="P1"><text:span text:style-name="T1">237, 238- 1st line: KOI &amp; WORMLEAVES 2nd line: HONOLULU, HI</text:span></text:p>
      <text:p text:style-name="P1"><text:span text:style-name="T1">239- 1st line: RON AND CATHY 2nd line: HONOLULU HAWAII</text:span></text:p>
      <text:p text:style-name="P1"><text:span text:style-name="T1">240- 1st line: Action Figures &amp; More 2nd line: Honolulu, HI</text:span></text:p>
      <text:p text:style-name="P1"><text:span text:style-name="T1">300- 1st line: DICK ARMSTRONG RARE COINS 2nd line: SACRAMENTO CA</text:span></text:p>
      <text:p text:style-name="P1"><text:span text:style-name="T1">301- 1st line: Sunrise Shells Hawaii 2nd line: North Shore Oahu</text:span></text:p>
      <text:p text:style-name="P1"><text:span text:style-name="T1">302- 1st line: NA MEA MAKA MAE 2nd line: KAILUA KONA, HAWAII</text:span></text:p>
      <text:p text:style-name="P1"><text:span text:style-name="T1">303- 1st line: WISE'S COLLECTIBLES 2nd line: HONOLULU, HAWAII</text:span></text:p>
      <text:p text:style-name="P1"><text:span text:style-name="T1">305- 1st line: Vintage Rose 2nd line: </text:span></text:p>
      <text:p text:style-name="P1"><text:span text:style-name="T1">306- 1st line: Vintage Rose 2nd line: </text:span></text:p>
      <text:p text:style-name="P1"><text:span text:style-name="T1">308- 1st line: International Treazurez 2nd line: Honolulu, Hawaii</text:span></text:p>
      <text:p text:style-name="P1"><text:span text:style-name="T1">309- 1st line: BETTER THAN MONEY 2nd line: HONOLULU, HI</text:span></text:p>
      <text:p text:style-name="P1"><text:span text:style-name="T1">310- 1st line: Kaui's Treasure 2nd line: Kaneohe Hi</text:span></text:p>
      <text:p text:style-name="P1"><text:span text:style-name="T1">311- 1st line: YUME-YA 2nd line: HON HI</text:span></text:p>
      <text:p text:style-name="P1"><text:span text:style-name="T1">313- 1st line: D &amp; L TREASURES 2nd line: AIEA, HI</text:span></text:p>
      <text:p text:style-name="P1"><text:span text:style-name="T1">314- 1st line: Hawaii Historical Bottle Collector's Club 2nd line: Honolulu, Hawaii</text:span></text:p>
      <text:p text:style-name="P1"><text:span text:style-name="T1">315, 316- 1st line: Sachiko Townsend 2nd line: Aiea, Hi 96701</text:span></text:p>
      <text:p text:style-name="P1"><text:span text:style-name="T1">317- 1st line: Da Toy Shop 2nd line: Kaneohe, Hi</text:span></text:p>
      <text:p text:style-name="P1"><text:span text:style-name="T1">318- 1st line: D &amp; R Collectibles 2nd line: </text:span></text:p>
      <text:p text:style-name="P1"><text:span text:style-name="T1">321, 322- 1st line: Hawaiian Islands Stamp &amp; Coin 2nd line: Honolulu HI 96813</text:span></text:p>
      <text:p text:style-name="P1"><text:span text:style-name="T1">323- 1st line: HAWAII COINS AND STAMPS 2nd line: HONOLULU, HI</text:span></text:p>
      <text:p text:style-name="P1"><text:span text:style-name="T1">324- 1st line: LILLIAN HONG 2nd line: HONOLULU, HAWAII</text:span></text:p>
      <text:p text:style-name="P1"><text:span text:style-name="T1">325- 1st line: Shirley's Collectibles 2nd line: Hono Hi</text:span></text:p>
      <text:p text:style-name="P1"><text:span text:style-name="T1">326- 1st line: Felix &amp; Elyse Navarro 2nd line: Kaneohe, HI</text:span></text:p>
      <text:p text:style-name="P1"><text:span text:style-name="T1">327- 1st line: Knik Knak Shopper 2nd line: Honolulu Hi</text:span></text:p>
      <text:p text:style-name="P1"><text:span text:style-name="T1">328- 1st line: WE BUY YOUR OLD STUFF 2nd line: HON. HI</text:span></text:p>
      <text:p text:style-name="P1"><text:span text:style-name="T1">329- 1st line: Meteorites - Fossils - Minerals 2nd line: Honolulu, HI</text:span></text:p>
      <text:p text:style-name="P1"><text:span text:style-name="T1">330- 1st line: LOUISE SHU 2nd line: Honolulu Hi</text:span></text:p>
      <text:p text:style-name="P1"><text:span text:style-name="T1">331- 1st line: Needful Things 2nd line: Hono, Hi</text:span></text:p>
      <text:p text:style-name="P1"><text:span text:style-name="T1">332- 1st line: CAROL'S 2nd line: HON HI</text:span></text:p>
      <text:p text:style-name="P1"><text:span text:style-name="T1">333- 1st line: ROSEBUD GALLERY 2nd line: BERKELEY, CA</text:span></text:p>
      <text:p text:style-name="P1"><text:span text:style-name="T1">335, 336- 1st line: DOUBLE TREASURES, INC. 2nd line: </text:span></text:p>
      <text:p text:style-name="P1"><text:span text:style-name="T1">337- 1st line: HAWAII STATE NUMISMATIC ASSN. 2nd line: </text:span></text:p>
      <text:p text:style-name="P1"><text:span text:style-name="T1">338, 339- 1st line: RICHARD'S 2nd line: OAHU HI</text:span></text:p>
      <text:p text:style-name="P1"><text:span text:style-name="T1">340- 1st line: CAPT COOK COIN CO / CRAIG WATANABE 2nd line: HON HI</text:span></text:p>
      <text:p text:style-name="P1"><text:span text:style-name="T1">341- 1st line: ALOHA MEMORABILIA CO / SANDY WATANABE <text:s/>2nd line: </text:span></text:p>
      <text:p text:style-name="P1"><text:span text:style-name="T1">400- 1st line: ALII COINS 2nd line: KANEOHE, HI</text:span></text:p>
      <text:p text:style-name="P1"><text:span text:style-name="T1">401- 1st line: Alex's Book &amp; Collectibles 2nd line: </text:span></text:p>
      <text:p text:style-name="P1"><text:span text:style-name="T1">402- 1st line: Tin Can Mailman 2nd line: Honolulu, Hawaii</text:span></text:p>
      <text:p text:style-name="P1"><text:span text:style-name="T1">405- 1st line: H&amp;P SALES 2nd line: HONOLULU, HAWAII</text:span></text:p>
      <text:p text:style-name="P1"><text:span text:style-name="T1">406- 1st line: HAWAIIAN PHILATELIC SOCIETY 2nd line: </text:span></text:p>
      <text:p text:style-name="P1"><text:span text:style-name="T1">408- 1st line: WING CHEONG INC 2nd line: HONOLULU HI 96817</text:span></text:p>
      <text:p text:style-name="P1"><text:span text:style-name="T1">409- 1st line: Booth 409 2nd line: </text:span></text:p>
      <text:p text:style-name="P1"><text:span text:style-name="T1">417, 418- 1st line: Gifts' 2nd line: Wahiawa, HI</text:span></text:p>
      <text:p text:style-name="P1"><text:span text:style-name="T1">419- 1st line: J'S COLLECTABLES 2nd line: HONOLULU HI</text:span></text:p>
      <text:p text:style-name="P1"><text:span text:style-name="T1">420- 1st line: ALL KINE STUFF" 2nd line: HONOLULU HI</text:span></text:p>
      <text:p text:style-name="P1"><text:span text:style-name="T1">421- 1st line: Booth 421 2nd line: </text:span></text:p>
      <text:p text:style-name="P1"><text:span text:style-name="T1">422- 1st line: Z HUNTER OF HONOLULU 2nd line: </text:span></text:p>
      <text:p text:style-name="P1"><text:span text:style-name="T1">423- 1st line: T's Collectibles 2nd line: Hon, Hawaii</text:span></text:p>
      <text:p text:style-name="P1"><text:span text:style-name="T1">424- 1st line: ACTION FIGURE EXPRESS 2nd line: HONOLULU, HAWAII</text:span></text:p>
      <text:p text:style-name="P1"><text:span text:style-name="T1">425- 1st line: Rock N Hula 2nd line: Nuuanu</text:span></text:p>
      <text:p text:style-name="P1"><text:span text:style-name="T1">426- 1st line: Chris's Collectibles 2nd line: Hawaii</text:span></text:p>
      <text:p text:style-name="P1"><text:soft-page-break/><text:span text:style-name="T1">427- 1st line: Hawaii Scrimshaw &amp; Design 2nd line: Waianae, HI 96792</text:span></text:p>
      <text:p text:style-name="P1"><text:span text:style-name="T1">428- 1st line: CICI JEWELRY 2nd line: </text:span></text:p>
      <text:p text:style-name="P1"><text:span text:style-name="T1">428A- 1st line: Action-Packed Collectibles 2nd line: Honolulu, Hawaii</text:span></text:p>
      <text:p text:style-name="P1"><text:span text:style-name="T1">429- 1st line: Darlene Mandel 2nd line: Waimanalo, Hawaii</text:span></text:p>
      <text:p text:style-name="P1"><text:span text:style-name="T1">430- 1st line: Daniel Flynn Antiques 2nd line: Mesquite, NV. Burlingame, Calif.</text:span></text:p>
      <text:p text:style-name="P1"><text:span text:style-name="T1">431- 1st line: J. RUSH 2nd line: HONOLULU, HI</text:span></text:p>
      <text:p text:style-name="P1"><text:span text:style-name="T1">432- 1st line: 5-STAR COLLECTIBLES 2nd line: MILILANI, HI</text:span></text:p>
      <text:p text:style-name="P1"><text:span text:style-name="T1">436- 1st line: UNCLE'S 2nd line: Hon. Hi</text:span></text:p>
      <text:p text:style-name="P1"><text:span text:style-name="T1">501, 502- 1st line: ANTIQUES AND TREASURES 2nd line: KAILUA, HI</text:span></text:p>
      <text:p text:style-name="P1"><text:span text:style-name="T1">504- 1st line: FURUWAKA59 2nd line: Honolulu HI</text:span></text:p>
      <text:p text:style-name="P1"><text:span text:style-name="T1">505- 1st line: OAHU ANIME EXPLORER 2nd line: HONOLULU, HAWAII</text:span></text:p>
      <text:p text:style-name="P1"><text:span text:style-name="T1">506- 1st line: GBW- ALOHA DEN 2nd line: HONOLULU HI</text:span></text:p>
      <text:p text:style-name="P1"><text:span text:style-name="T1">510- 1st line: CACTUS &amp; SUCCULENT SOCIETY OF HAWAII 2nd line: </text:span></text:p>
      <text:p text:style-name="P1"><text:span text:style-name="T1">511- 1st line: Perla Alvarez 2nd line: Honolulu, Hi</text:span></text:p>
      <text:p text:style-name="P1"><text:span text:style-name="T1">512, 513- 1st line: Makaha Art Gallery 2nd line: Makaha, HI</text:span></text:p>
      <text:p text:style-name="P1"><text:span text:style-name="T1">514- 1st line: BONAFIDE ENTERPRISES 2nd line: WAIPAHU HI</text:span></text:p>
      <text:p text:style-name="P1"><text:span text:style-name="T1">515- 1st line: Bushido Antiques 2nd line: www.togishi.com</text:span></text:p>
      <text:p text:style-name="P1"><text:span text:style-name="T1">518- 1st line: MTM Enterprises 2nd line: </text:span></text:p>
      <text:p text:style-name="P1"><text:span text:style-name="T1">519- 1st line: Greenleaf Antiques 2nd line: Honolulu</text:span></text:p>
      <text:p text:style-name="P1"><text:span text:style-name="T1">519A- 1st line: 501st LEGION 2nd line: HONOLULU, HAWAII</text:span></text:p>
      <text:p text:style-name="P1"><text:span text:style-name="T1">520- 1st line: Sue &amp; Joyce Collectibles 2nd line: </text:span></text:p>
      <text:p text:style-name="P1"><text:span text:style-name="T1">521- 1st line: Booth 521 2nd line: </text:span></text:p>
      <text:p text:style-name="P1"><text:span text:style-name="T1">522- 1st line: DIS-N-DAT 2nd line: EWA BEACH, HI</text:span></text:p>
      <text:p text:style-name="P1"><text:span text:style-name="T1">525- 1st line: Hawaiiana-Antiques-Collectibles 2nd line: Waimanalo, Hawaii</text:span></text:p>
      <text:p text:style-name="P1"><text:span text:style-name="T1">527- 1st line: Bubba's Stuff 2nd line: Hi</text:span></text:p>
      <text:p text:style-name="P1"><text:span text:style-name="T1">530- 1st line: Need For Space! 2nd line: Honolulu, H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Op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Op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3T16:13:48</meta:creation-date>
    <meta:print-date>2013-07-13T16:20:33</meta:print-date>
    <dc:date>2013-07-13T16:40:17</dc:date>
    <meta:editing-duration>PT11M19S</meta:editing-duration>
    <meta:editing-cycles>1</meta:editing-cycles>
    <meta:document-statistic meta:table-count="0" meta:image-count="0" meta:object-count="0" meta:page-count="3" meta:paragraph-count="132" meta:word-count="1275" meta:character-count="7267" meta:non-whitespace-character-count="6100"/>
    <meta:generator>LibreOffice/4.0.3.3$Linux_X86_64 LibreOffice_project/400m0$Build-3</meta:generator>
  </office:meta>
</office:document-meta>
</file>