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d2d0f"/>
    </style:style>
    <style:style style:name="P2" style:family="paragraph" style:parent-style-name="Preformatted_20_Text">
      <style:text-properties officeooo:paragraph-rsid="000e82eb"/>
    </style:style>
    <style:style style:name="T1" style:family="text">
      <style:text-properties officeooo:rsid="000d2d0f"/>
    </style:style>
    <style:style style:name="T2" style:family="text">
      <style:text-properties officeooo:rsid="000e82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ndy Lee &lt;andyamj@hotmail.com&gt;</text:span></text:p>
      <text:p text:style-name="P2"><text:span text:style-name="T2">B. Celine Moriarty &lt;honohale@cox.net&gt;Buttonwood AntiquesChina</text:span></text:p>
      <text:p text:style-name="P1"><text:span text:style-name="T1">Carol J. Collier &lt;cjc55@mindspring.com&gt;</text:span></text:p>
      <text:p text:style-name="P1"><text:span text:style-name="T1">Chris Pollard &lt;cpollard@hawaii.rr.com&gt;</text:span></text:p>
      <text:p text:style-name="P1"><text:span text:style-name="T1">Christina Spuler &lt;cristinaspuler@yahoo.com&gt;</text:span></text:p>
      <text:p text:style-name="P1"><text:span text:style-name="T1">Cynthia A. Lai &lt;cinnybee@aol.com&gt;</text:span></text:p>
      <text:p text:style-name="P2"><text:span text:style-name="T2">Dale Cripps &lt;dacrippsta@msn.com&gt;Dale Cripps JewellerVintage Toys</text:span></text:p>
      <text:p text:style-name="P1"><text:span text:style-name="T1">Darrin Lum &lt;darrinhawaii@gmail.com&gt;</text:span></text:p>
      <text:p text:style-name="P1"><text:span text:style-name="T1">Darryl Rosa &lt;giftsj@gmail.com&gt;</text:span></text:p>
      <text:p text:style-name="P1"><text:span text:style-name="T1">David Watts &lt;wattsd001@hawaii.rr.com&gt;</text:span></text:p>
      <text:p text:style-name="P1"><text:span text:style-name="T1">Dean Hartwell &lt;hawaii628@gmail.com&gt;</text:span></text:p>
      <text:p text:style-name="P2"><text:span text:style-name="T2">Debbie Naipo &lt;dnaipo@yahoo.com&gt;Vintage Items</text:span></text:p>
      <text:p text:style-name="P1"><text:span text:style-name="T1">Deborah Nobriga &lt;dlnobriga@aol.com&gt;</text:span></text:p>
      <text:p text:style-name="P2"><text:span text:style-name="T2">Dennis &amp; Sharlene Kim &lt;ssuenag2@yahoo.com&gt;Diecast/Plastic Military Planes</text:span></text:p>
      <text:p text:style-name="P2"><text:span text:style-name="T2">Diana Mc Innis &lt;diana.mcinnis@gmail.com&gt;Secret TreasuresAntiques</text:span></text:p>
      <text:p text:style-name="P2"><text:span text:style-name="T2">Ernest Correa &lt;beparthawaiian@hawaii.rr.com&gt;Furniture</text:span></text:p>
      <text:p text:style-name="P1"><text:span text:style-name="T1">Everett Galisa &lt;eight25setdesign@hotmail.com&gt;</text:span></text:p>
      <text:p text:style-name="P2"><text:span text:style-name="T2">Ivan Miyashiro &lt;sportscrazy21@gmail.com&gt;Sportscrazy 21Sportscards</text:span></text:p>
      <text:p text:style-name="P2"><text:span text:style-name="T2">Jeffrey Owens &lt;jeff@jeffreyowens.com&gt;</text:span></text:p>
      <text:p text:style-name="P2"><text:span text:style-name="T2">Jeremy Bracy &lt;bracyj001@hawaii.rr.com&gt;Sports Memorabilia</text:span></text:p>
      <text:p text:style-name="P2"><text:span text:style-name="T2">Jesse Getchell &lt;jesseget@gmail.com&gt;</text:span></text:p>
      <text:p text:style-name="P2"><text:span text:style-name="T2">Karen J. Gollero &lt;gollerok001@hawaii.rr.com&gt;Angels Paradise Enterprises </text:span></text:p>
      <text:p text:style-name="P1"><text:span text:style-name="T1">Linda Okata &lt;ron.okata@hawaiiantel.net&gt;</text:span></text:p>
      <text:p text:style-name="P1"><text:span text:style-name="T1">Linda Oswalt &lt;linaka@sprynet.com&gt;</text:span></text:p>
      <text:p text:style-name="P1"><text:span text:style-name="T1">Lindsey Gibson &lt;ligibson@nmsu.edu&gt;</text:span></text:p>
      <text:p text:style-name="P2"><text:span text:style-name="T2">Lisa Shoun &lt;lisashoun503@hotmail.com&gt;Hokulani CollectiblesJewelry</text:span></text:p>
      <text:p text:style-name="P2"><text:span text:style-name="T2">Minnie Lou C. Long &lt;jlong@hawaii.rr.com&gt;Raggedy Lou's DollsDolls</text:span></text:p>
      <text:p text:style-name="P1"><text:span text:style-name="T1">Nancy Watanabe &lt;symbology@hawaiiantel.net&gt;</text:span></text:p>
      <text:p text:style-name="P2"><text:span text:style-name="T2">Oscar Elias &lt;haelias@aol.com&gt;</text:span></text:p>
      <text:p text:style-name="P1"><text:span text:style-name="T1">Randall Young &lt;</text:span><text:a xlink:type="simple" xlink:href="mailto:ryhawaii@gmail.com"><text:span text:style-name="T1">ryhawaii@gmail.com</text:span></text:a><text:span text:style-name="T1">&gt;</text:span></text:p>
      <text:p text:style-name="P2"><text:span text:style-name="T2">Richard Chu &lt;drrichardchu@gmail.com&gt;Keychains</text:span></text:p>
      <text:p text:style-name="P2"><text:span text:style-name="T2">Robin Ritchie &lt;robininlahaina@msn.com&gt;Binky's HawaiiPiano Key Art</text:span></text:p>
      <text:p text:style-name="P1"><text:span text:style-name="T1">Ron Sprouse &lt;sprouser001@hawaii.rr.com&gt;</text:span></text:p>
      <text:p text:style-name="P1"><text:span text:style-name="T1">Russell Kimura &lt;russellkimura@live.com&gt;</text:span></text:p>
      <text:p text:style-name="P2"><text:span text:style-name="T2">Sandra Ikei-Maeshiro &lt;sandym@moiliilicc.org&gt;Star Wars Memorabilia</text:span></text:p>
      <text:p text:style-name="P2"><text:span text:style-name="T2">Sandy Tan &lt;luckystonehawaii@gmail.com&gt;Lucky StoneDzi Beads</text:span></text:p>
      <text:p text:style-name="P1"><text:span text:style-name="T1">Stephen Inklebarger &lt;inkle@comcast.net&gt;</text:span></text:p>
      <text:p text:style-name="P2"><text:span text:style-name="T2">Suzy Greenleaf &lt;suzysleaf@yahoo.com&gt;Vintage Hawaiiana</text:span></text:p>
      <text:p text:style-name="P1"><text:span text:style-name="T1">Tammy &amp; Norman Sponholz &lt;strickst@gmail.com&gt;</text:span></text:p>
      <text:p text:style-name="P1"><text:span text:style-name="T1">Toko Iwasa &lt;magma@lava.net&gt;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FreeSans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28T14:14:06</dc:date>
    <meta:document-statistic meta:table-count="0" meta:image-count="0" meta:object-count="0" meta:page-count="1" meta:paragraph-count="40" meta:word-count="154" meta:character-count="1874" meta:non-whitespace-character-count="1723"/>
    <meta:generator>LibreOffice/4.0.3.3$Linux_x86 LibreOffice_project/400m0$Build-3</meta:generator>
  </office:meta>
</office:document-meta>
</file>