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Thunderbird Mailing List added. Duplicate PublicSpring2009sent emails deleted.</text:p>
      <text:p text:style-name="Preformatted_20_Text"/>
      <text:p text:style-name="Preformatted_20_Text">acidthirst@hotmail.com</text:p>
      <text:p text:style-name="Preformatted_20_Text">acuarisma@yahoo.com</text:p>
      <text:p text:style-name="Preformatted_20_Text">aderego65@hotmail.com</text:p>
      <text:p text:style-name="Preformatted_20_Text">alei4u@hotmail.com</text:p>
      <text:p text:style-name="Preformatted_20_Text">amonglisa@hotmail.com</text:p>
      <text:p text:style-name="Preformatted_20_Text">bernadette_kaai@hmsa.com</text:p>
      <text:p text:style-name="Preformatted_20_Text">bkhartwoman@yahoo.com</text:p>
      <text:p text:style-name="Preformatted_20_Text">bma@hawaii.rr.com</text:p>
      <text:p text:style-name="Preformatted_20_Text">chunun@hawaii.rr.com</text:p>
      <text:p text:style-name="Preformatted_20_Text">cissy18@eudoramail.com</text:p>
      <text:p text:style-name="Preformatted_20_Text">clarkr021@hawaii.rr.com</text:p>
      <text:p text:style-name="Preformatted_20_Text">clau@chaminade.edu</text:p>
      <text:p text:style-name="Preformatted_20_Text">colleen@certifiedhawaii.com</text:p>
      <text:p text:style-name="Preformatted_20_Text"><text:a xlink:type="simple" xlink:href="mailto:cwlouis.law@gmail.com">cwlouis.law@gmail.com</text:a></text:p>
      <text:p text:style-name="Preformatted_20_Text">dctiger@hawaii.rr.com</text:p>
      <text:p text:style-name="Preformatted_20_Text">dennis@ilovehonolulu.com</text:p>
      <text:p text:style-name="Preformatted_20_Text">dheafner@msn.com</text:p>
      <text:p text:style-name="Preformatted_20_Text">dlnak@hawaii.rr.com</text:p>
      <text:p text:style-name="Preformatted_20_Text">duck@hawaiiantel.net</text:p>
      <text:p text:style-name="Preformatted_20_Text"><text:a xlink:type="simple" xlink:href="mailto:dvalan@gmail.com">dvalan@gmail.com</text:a></text:p>
      <text:p text:style-name="Preformatted_20_Text"/>
      <text:p text:style-name="Preformatted_20_Text">eikokw@yahoo.co.jp</text:p>
      <text:p text:style-name="Preformatted_20_Text">fangcharley@yahoo.com</text:p>
      <text:p text:style-name="Preformatted_20_Text">FARPAC2@AOL.COM</text:p>
      <text:p text:style-name="Preformatted_20_Text">farpac2@aol.com</text:p>
      <text:p text:style-name="Preformatted_20_Text">flyingnun56@hotmail.com</text:p>
      <text:p text:style-name="Preformatted_20_Text"><text:a xlink:type="simple" xlink:href="mailto:fukudaw002@hawaii.rr.com">fukudaw002@hawaii.rr.com</text:a></text:p>
      <text:p text:style-name="Preformatted_20_Text">ggalasinao@hawaii.rr.com</text:p>
      <text:p text:style-name="Preformatted_20_Text">gjw@hgea.org</text:p>
      <text:p text:style-name="Preformatted_20_Text">glennkawagoe@msn.com</text:p>
      <text:p text:style-name="Preformatted_20_Text">halonso1@gmail.com</text:p>
      <text:p text:style-name="Preformatted_20_Text">herselfkgm@comcast.net</text:p>
      <text:p text:style-name="Preformatted_20_Text">honokaa4u@yahoo.com</text:p>
      <text:p text:style-name="Preformatted_20_Text">huyen1@gmail.com</text:p>
      <text:p text:style-name="Preformatted_20_Text"><text:a xlink:type="simple" xlink:href="mailto:hvc42@msn.com">hvc42@msn.com</text:a></text:p>
      <text:p text:style-name="Preformatted_20_Text">im_models@yahoo.com</text:p>
      <text:p text:style-name="Preformatted_20_Text"><text:a xlink:type="simple" xlink:href="mailto:itstrue808@yahoo.co.jp">itstrue808@yahoo.co.jp</text:a></text:p>
      <text:p text:style-name="Preformatted_20_Text">jasparbgood@yahoo.com</text:p>
      <text:p text:style-name="Preformatted_20_Text">jcummings@honolulu.gov</text:p>
      <text:p text:style-name="Preformatted_20_Text">jennawaipa@yahoo.com</text:p>
      <text:p text:style-name="Preformatted_20_Text">jerry.c.cox@us.army.mil</text:p>
      <text:p text:style-name="Preformatted_20_Text">joepocho@hotmail.com</text:p>
      <text:p text:style-name="Preformatted_20_Text">johnandcindyspeare@hotmail.com</text:p>
      <text:p text:style-name="Preformatted_20_Text">joym001@hawaii.rr.com</text:p>
      <text:p text:style-name="Preformatted_20_Text"><text:a xlink:type="simple" xlink:href="mailto:judykwaj@hotmail.com">judykwaj@hotmail.com</text:a></text:p>
      <text:p text:style-name="Preformatted_20_Text"/>
      <text:p text:style-name="Preformatted_20_Text">kaiszostak@yahoo.co.jp</text:p>
      <text:p text:style-name="Preformatted_20_Text">kamm002@hawaii.rr.com</text:p>
      <text:p text:style-name="Preformatted_20_Text">kanazawahonolulu@yahoo.com</text:p>
      <text:p text:style-name="Preformatted_20_Text">kaptainkarlpacific@gmail.com</text:p>
      <text:p text:style-name="Preformatted_20_Text">kathiegirl@hotmail.com</text:p>
      <text:p text:style-name="Preformatted_20_Text">kathytam1@hotmail.com</text:p>
      <text:p text:style-name="Preformatted_20_Text">kawika88@gmail.com</text:p>
      <text:p text:style-name="Preformatted_20_Text">kolokea@lynxconnect.com</text:p>
      <text:p text:style-name="Preformatted_20_Text">kookai@way2real.com</text:p>
      <text:p text:style-name="Preformatted_20_Text">kotobaworld@yahoo.co.jp</text:p>
      <text:p text:style-name="Preformatted_20_Text"><text:soft-page-break/>kshigenaga@hbws.org</text:p>
      <text:p text:style-name="Preformatted_20_Text">laaschowt@aol.com</text:p>
      <text:p text:style-name="Preformatted_20_Text">ladyg66@hawaiiantel.net</text:p>
      <text:p text:style-name="Preformatted_20_Text">lakshmi99@yahoo.com</text:p>
      <text:p text:style-name="Preformatted_20_Text">larrykey007@hotmail.com</text:p>
      <text:p text:style-name="Preformatted_20_Text">lavastar@cox.net</text:p>
      <text:p text:style-name="Preformatted_20_Text">liviaw@yahoo.com</text:p>
      <text:p text:style-name="Preformatted_20_Text">Longjlong@hawaii.rr.com</text:p>
      <text:p text:style-name="Preformatted_20_Text">lopaka_2@yahoo.com</text:p>
      <text:p text:style-name="Preformatted_20_Text">magpie@hawaii.rr.com</text:p>
      <text:p text:style-name="Preformatted_20_Text">mckim999@paran.com</text:p>
      <text:p text:style-name="Preformatted_20_Text">mermaidree@yahoo.com</text:p>
      <text:p text:style-name="Preformatted_20_Text">michael.cannon@hickam.af.mil</text:p>
      <text:p text:style-name="Preformatted_20_Text">mikahala@hawaii.edu</text:p>
      <text:p text:style-name="Preformatted_20_Text">milehightoyz@yahoo.com</text:p>
      <text:p text:style-name="Preformatted_20_Text">minnie.arias@gmail.com</text:p>
      <text:p text:style-name="Preformatted_20_Text">miranda332@aol.com</text:p>
      <text:p text:style-name="Preformatted_20_Text">mossan226@hotmail.com</text:p>
      <text:p text:style-name="Preformatted_20_Text">mpescaia@hotmail.com</text:p>
      <text:p text:style-name="Preformatted_20_Text"><text:a xlink:type="simple" xlink:href="mailto:mygirlm226@aol.com">mygirlm226@aol.com</text:a></text:p>
      <text:p text:style-name="Preformatted_20_Text"/>
      <text:p text:style-name="Preformatted_20_Text">nedwoc2hawaii@aol.com</text:p>
      <text:p text:style-name="Preformatted_20_Text">nhy@aloha.net</text:p>
      <text:p text:style-name="Preformatted_20_Text"><text:a xlink:type="simple" xlink:href="mailto:nsuggu1@yahoo.com">nsuggu1@yahoo.com</text:a></text:p>
      <text:p text:style-name="Preformatted_20_Text">o0yoshio0o@yahoo.com</text:p>
      <text:p text:style-name="Preformatted_20_Text">oahurlty@lava.net</text:p>
      <text:p text:style-name="Preformatted_20_Text"><text:a xlink:type="simple" xlink:href="mailto:opus@slider.net">opus@slider.net</text:a></text:p>
      <text:p text:style-name="Preformatted_20_Text">pamz01@yahoo.com</text:p>
      <text:p text:style-name="Preformatted_20_Text">patricianeuwirth@yahoo.com</text:p>
      <text:p text:style-name="Preformatted_20_Text">prettycute_elizabeth@yahoo.com</text:p>
      <text:p text:style-name="Preformatted_20_Text">ramu@pixi.com</text:p>
      <text:p text:style-name="Preformatted_20_Text">rbradbury@mindspring.com</text:p>
      <text:p text:style-name="Preformatted_20_Text">rf@aloha.net</text:p>
      <text:p text:style-name="Preformatted_20_Text">richyeo@hotmail.com</text:p>
      <text:p text:style-name="Preformatted_20_Text">sayates@honutide.com</text:p>
      <text:p text:style-name="Preformatted_20_Text">scottnakahara@yahoo.com</text:p>
      <text:p text:style-name="Preformatted_20_Text">sheriyama@aol.com</text:p>
      <text:p text:style-name="Preformatted_20_Text">shewahine@aol.com</text:p>
      <text:p text:style-name="Preformatted_20_Text">STEPPER@HAWAII.RR.COM</text:p>
      <text:p text:style-name="Preformatted_20_Text">suecrystal@aol.com</text:p>
      <text:p text:style-name="Preformatted_20_Text"><text:a xlink:type="simple" xlink:href="mailto:sunh001@hawaii.rr.com">sunh001@hawaii.rr.com</text:a></text:p>
      <text:p text:style-name="Preformatted_20_Text">teamvi@aol.com</text:p>
      <text:p text:style-name="Preformatted_20_Text">tjeremiah2002@yahoo.com</text:p>
      <text:p text:style-name="Preformatted_20_Text">vanfrancisco@aol.com</text:p>
      <text:p text:style-name="Preformatted_20_Text"><text:a xlink:type="simple" xlink:href="mailto:vickial17@aol.com">vickial17@aol.com</text:a></text:p>
      <text:p text:style-name="Preformatted_20_Text">warnemarie@msn.com</text:p>
      <text:p text:style-name="Preformatted_20_Text"><text:a xlink:type="simple" xlink:href="mailto:y-akebitan@msj.biglobe.ne.jp">y-akebitan@msj.biglobe.ne.jp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65in" style:num-format="1" text:number-position="left" text:increment="1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3-20T09:20:13</dc:date>
    <meta:generator>OpenOffice.org/3.0$Linux OpenOffice.org_project/300m9$Build-9358</meta:generator>
    <meta:editing-duration>PT01H05M56S</meta:editing-duration>
    <meta:editing-cycles>2</meta:editing-cycles>
    <meta:document-statistic meta:table-count="0" meta:image-count="0" meta:object-count="0" meta:page-count="2" meta:paragraph-count="101" meta:word-count="108" meta:character-count="2089"/>
    <meta:user-defined meta:name="Info 1"/>
    <meta:user-defined meta:name="Info 2"/>
    <meta:user-defined meta:name="Info 3"/>
    <meta:user-defined meta:name="Info 4"/>
  </office:meta>
</office:document-meta>
</file>