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paragraph-rsid="001ab92a"/>
    </style:style>
    <style:style style:name="P2" style:family="paragraph" style:parent-style-name="Standard">
      <style:text-properties officeooo:paragraph-rsid="001bd251"/>
    </style:style>
    <style:style style:name="P3" style:family="paragraph" style:parent-style-name="Standard">
      <style:text-properties officeooo:paragraph-rsid="001d629b"/>
    </style:style>
    <style:style style:name="P4" style:family="paragraph" style:parent-style-name="Standard">
      <style:text-properties officeooo:paragraph-rsid="001e3778"/>
    </style:style>
    <style:style style:name="P5" style:family="paragraph" style:parent-style-name="Standard">
      <style:text-properties officeooo:paragraph-rsid="001f1012"/>
    </style:style>
    <style:style style:name="P6" style:family="paragraph" style:parent-style-name="Standard">
      <style:text-properties officeooo:paragraph-rsid="00205bcb"/>
    </style:style>
    <style:style style:name="P7" style:family="paragraph" style:parent-style-name="Standard">
      <style:text-properties officeooo:paragraph-rsid="002112aa"/>
    </style:style>
    <style:style style:name="T1" style:family="text">
      <style:text-properties officeooo:rsid="001ab92a"/>
    </style:style>
    <style:style style:name="T2" style:family="text">
      <style:text-properties officeooo:rsid="001d629b"/>
    </style:style>
    <style:style style:name="T3" style:family="text">
      <style:text-properties officeooo:rsid="001e3778"/>
    </style:style>
    <style:style style:name="T4" style:family="text">
      <style:text-properties officeooo:rsid="001f1012"/>
    </style:style>
    <style:style style:name="T5" style:family="text">
      <style:text-properties officeooo:rsid="00205bcb"/>
    </style:style>
    <style:style style:name="T6" style:family="text">
      <style:text-properties officeooo:rsid="002112a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oba<text:span text:style-name="T1">,</text:span> David &lt;lfpdjr@aol.com&gt;</text:p>
      <text:p text:style-name="P1">Aguedan<text:span text:style-name="T1">,</text:span> Jeffrey &lt;jaylay2@msn.com&gt;</text:p>
      <text:p text:style-name="P1">Alexander<text:span text:style-name="T1">,</text:span> Richard &lt;seezhunter@yahoo.com&gt;</text:p>
      <text:p text:style-name="P1">Arahata<text:span text:style-name="T1">,</text:span> Tommy &lt;kayoko.arahata@gmail.com&gt;</text:p>
      <text:p text:style-name="P1">Arata<text:span text:style-name="T1">,</text:span> Carol &lt;snoopyuncle63@yahoo.com&gt;</text:p>
      <text:p text:style-name="P1">Arcinio<text:span text:style-name="T1">,</text:span> Joanne &lt;w84metoo@yahoo.com&gt;</text:p>
      <text:p text:style-name="P1">Ashburn<text:span text:style-name="T1">,</text:span> Ken &lt;kenashburn@hotmail.com&gt;</text:p>
      <text:p text:style-name="P1">Au<text:span text:style-name="T1">,</text:span> Toni &lt;monkutare1@yahoo.com&gt;</text:p>
      <text:p text:style-name="P1">Awa<text:span text:style-name="T1">,</text:span> John &lt;nattyawa@msn.com&gt;</text:p>
      <text:p text:style-name="P1">Bakshi<text:span text:style-name="T1">,</text:span> Surjit &amp; Roberta &lt;ruhanibe@yahoo.com&gt;</text:p>
      <text:p text:style-name="P1">Balfour<text:span text:style-name="T1">,</text:span> Debra &lt;balfourjf@aol.com&gt;</text:p>
      <text:p text:style-name="P1">Batty<text:span text:style-name="T1">,</text:span> Lei &lt;missleibatty@gmail.com&gt;</text:p>
      <text:p text:style-name="P1">Bauer<text:span text:style-name="T1">,</text:span> Cindy &lt;cindy@surfingthenations.com&gt;</text:p>
      <text:p text:style-name="P1">Benson<text:span text:style-name="T1">,</text:span> Rita &amp; Robert &lt;bushidoswd@aol.com&gt;</text:p>
      <text:p text:style-name="P1">Brunson<text:span text:style-name="T1">,</text:span> Inez &lt;brunsoni001@hawaii.rr.com&gt;</text:p>
      <text:p text:style-name="P1">Calaro<text:span text:style-name="T1">,</text:span> Cristino &lt;covers67@ymail.com&gt;</text:p>
      <text:p text:style-name="P1">Carnate<text:span text:style-name="T1">,</text:span> Paul &lt;pcarnate@gmail.com&gt;</text:p>
      <text:p text:style-name="P1">Cayetano<text:span text:style-name="T1">,</text:span> Brian &lt;bkc2350@aol.com&gt;</text:p>
      <text:p text:style-name="P1">Chen<text:span text:style-name="T1">,</text:span> Suzanne &lt;Suzanne2898@yahoo.com&gt;</text:p>
      <text:p text:style-name="P1">Cheng<text:span text:style-name="T1">,</text:span> Rebecca &lt;ohanastylesnacks@gmail.com&gt;</text:p>
      <text:p text:style-name="P1">Ching<text:span text:style-name="T1">,</text:span> Ryan &lt;crypadelic@gmail.com&gt;</text:p>
      <text:p text:style-name="P1">Chung<text:span text:style-name="T1">,</text:span> Dayton &lt;anigmiki@hawaiiantel.net&gt;</text:p>
      <text:p text:style-name="P1">Chung<text:span text:style-name="T1">,</text:span> Neal &lt;neallani@aol.com&gt;</text:p>
      <text:p text:style-name="P1">Correa<text:span text:style-name="T1">,</text:span> Gary &lt;garycorrea@ymail.com&gt;</text:p>
      <text:p text:style-name="P1">Courtenay<text:span text:style-name="T1">,</text:span> Henry &lt;hvc42@msn.com&gt;</text:p>
      <text:p text:style-name="P1">Cripps<text:span text:style-name="T1">,</text:span> Dale &lt;dacrippsta@msn.com&gt;</text:p>
      <text:p text:style-name="P1">Damitio<text:span text:style-name="T1">,</text:span> Christopher &lt;chrisdamitio@gmail.com&gt;</text:p>
      <text:p text:style-name="P1">Deguair<text:span text:style-name="T1">,</text:span> Nanette L. &lt;nanettedeguair@yahoo.com&gt;</text:p>
      <text:p text:style-name="P1">Dick<text:span text:style-name="T1">,</text:span> Samantha &lt;samanthadick143@gmail.com&gt;</text:p>
      <text:p text:style-name="P1">Emerson<text:span text:style-name="T1">,</text:span> Jeff &lt;lostandfoundhi@gmail.com&gt;</text:p>
      <text:p text:style-name="P1">Enos<text:span text:style-name="T1">,</text:span> Mellie &lt;mossandorchids@gmail.com&gt;</text:p>
      <text:p text:style-name="P1">Enriques<text:span text:style-name="T1">,</text:span> Nathan R. &lt;Natecuda14@msn.com&gt;</text:p>
      <text:p text:style-name="P1">Figueiredo<text:span text:style-name="T1">,</text:span> Francisco &lt;ponotiger@aol.com&gt;</text:p>
      <text:p text:style-name="P1">Fujimoto<text:span text:style-name="T1">,</text:span> Calvin &lt;<text:a xlink:type="simple" xlink:href="mailto:hicards@aol.com" text:style-name="Internet_20_link" text:visited-style-name="Visited_20_Internet_20_Link">hicards@aol.com</text:a>&gt;</text:p>
      <text:p text:style-name="P7"><text:span text:style-name="T6">Furukawa, Melvin &lt;</text:span>soma@hawaii.rr.com<text:span text:style-name="T6">&gt;</text:span></text:p>
      <text:p text:style-name="P4"><text:span text:style-name="T3">Galisa, Everett &lt;</text:span>onset808@gmail.com<text:span text:style-name="T3">&gt;</text:span></text:p>
      <text:p text:style-name="P1">Ginoza<text:span text:style-name="T1">,</text:span> John &lt;John.Ginoza@hawaiiantel.net&gt;</text:p>
      <text:p text:style-name="P1">Grigg<text:span text:style-name="T1">,</text:span> Rosemarie &lt;rosemariegrigg@gmail.com&gt;</text:p>
      <text:p text:style-name="P1">Gruber<text:span text:style-name="T1">,</text:span> Terry &lt;terryg@hawaii.rr.com&gt;</text:p>
      <text:p text:style-name="P1">Gruver<text:span text:style-name="T1">,</text:span> Dusty &lt;dustytrb@lava.net&gt;</text:p>
      <text:p text:style-name="P1">Harrington<text:span text:style-name="T1">,</text:span> Jerry &lt;honoluluharrington@gmail.com&gt;</text:p>
      <text:p text:style-name="P1">Hata<text:span text:style-name="T1">,</text:span> Jan &lt;<text:a xlink:type="simple" xlink:href="mailto:jan@tothlife.com" text:style-name="Internet_20_link" text:visited-style-name="Visited_20_Internet_20_Link">jan@tothlife.com</text:a>&gt;</text:p>
      <text:p text:style-name="P4"><text:span text:style-name="T3">Higa, Gerald &amp; Lillian &lt;</text:span>ligehi@aim.com<text:span text:style-name="T3">&gt;</text:span></text:p>
      <text:p text:style-name="P1">Hirata<text:span text:style-name="T1">,</text:span> Paul &lt;pmh1300md@aol.com&gt;</text:p>
      <text:p text:style-name="P1">Ishizuka<text:span text:style-name="T1">,</text:span> Carey &lt;careyi@netzero.com&gt;</text:p>
      <text:p text:style-name="P1">Iwamoto<text:span text:style-name="T1">,</text:span> Ronald &lt;riwamoto4@twc.com&gt;</text:p>
      <text:p text:style-name="P1">Jeremiah, Albert &lt;keonij@me.com&gt;</text:p>
      <text:p text:style-name="P1">Joanou<text:span text:style-name="T1">,</text:span> Jordan &lt;jordansthings@yahoo.com&gt;</text:p>
      <text:p text:style-name="P2">Johnston<text:span text:style-name="T1">,</text:span> Robert &lt;rarityhi@gmail.com&gt;</text:p>
      <text:p text:style-name="P1"><text:soft-page-break/>Kakazu<text:span text:style-name="T1">,</text:span> Sam &lt;<text:a xlink:type="simple" xlink:href="mailto:samuelkakazu@gmail.com" text:style-name="Internet_20_link" text:visited-style-name="Visited_20_Internet_20_Link">samuelkakazu@gmail.com</text:a>&gt;</text:p>
      <text:p text:style-name="P4"><text:span text:style-name="T3">Kakihara, Mariko &lt;</text:span>ymsj23@aol.com<text:span text:style-name="T3">&gt;</text:span></text:p>
      <text:p text:style-name="P1">Kanagawa<text:span text:style-name="T1">,</text:span> David &lt;dkanagawa@hotmail.com&gt;</text:p>
      <text:p text:style-name="P1">Kanakuri<text:span text:style-name="T1">,</text:span> Brian &lt;kanakurib001@hawaii.rr.com&gt;</text:p>
      <text:p text:style-name="P1">Kanehiro<text:span text:style-name="T1">,</text:span> Paul &lt;pkkinkoichi@yahoo.com&gt;</text:p>
      <text:p text:style-name="P1">Kasten<text:span text:style-name="T1">,</text:span> Laurie &lt;lalilyn@sbcglobal.net&gt;</text:p>
      <text:p text:style-name="P1">Kaulukukui<text:span text:style-name="T1">,</text:span> Lance &lt;lancekaulukukui@yahoo.com&gt;</text:p>
      <text:p text:style-name="P1">Kendrick<text:span text:style-name="T1">,</text:span> Marion &lt;kendricks001@hawaii.rr.com&gt;</text:p>
      <text:p text:style-name="P1">Krainin<text:span text:style-name="T1">,</text:span> Cameron &lt;TandOLtd@aol.com&gt;</text:p>
      <text:p text:style-name="P1">Krueger<text:span text:style-name="T1">,</text:span> Keith &lt;cavebear@gmail.com&gt;</text:p>
      <text:p text:style-name="P1">Kwock<text:span text:style-name="T1">,</text:span> Gerald W.G. &lt;kwockg001@hawaii.rr.com&gt;</text:p>
      <text:p text:style-name="P1">Lai<text:span text:style-name="T1">,</text:span> Cynthia A. &lt;cinnybee@aol.com&gt;</text:p>
      <text:p text:style-name="P1">Laitila<text:span text:style-name="T1">,</text:span> Tory &lt;vampyr@saintly.com&gt;</text:p>
      <text:p text:style-name="P1">Lee<text:span text:style-name="T1">,</text:span> Linda &lt;<text:a xlink:type="simple" xlink:href="mailto:linda.lee.hawaii@gmail.com" text:style-name="Internet_20_link" text:visited-style-name="Visited_20_Internet_20_Link">linda.lee.hawaii@gmail.com</text:a>&gt;</text:p>
      <text:p text:style-name="P6"><text:span text:style-name="T5">Leong, Ben &lt;</text:span>bencyleong@gmail.com<text:span text:style-name="T5">&gt;</text:span></text:p>
      <text:p text:style-name="P3">Lincoln, Gervin <text:span text:style-name="T2">&lt;gervinl@cbpacific.com&gt;</text:span></text:p>
      <text:p text:style-name="P1">Lindstrom<text:span text:style-name="T1">,</text:span> Pilar &lt;pilarlindstrom@gmail.com&gt;</text:p>
      <text:p text:style-name="P1">Loo<text:span text:style-name="T1">,</text:span> Francis &lt;loohawaii@gmail.com&gt;</text:p>
      <text:p text:style-name="P1">Lum<text:span text:style-name="T1">,</text:span> Darrin &lt;darrinhawaii@gmail.com&gt;</text:p>
      <text:p text:style-name="P1">Maguire<text:span text:style-name="T1">,</text:span> Karen &lt;<text:a xlink:type="simple" xlink:href="mailto:karen@maguireinteriors.com" text:style-name="Internet_20_link" text:visited-style-name="Visited_20_Internet_20_Link">karen@maguireinteriors.com</text:a>&gt;</text:p>
      <text:p text:style-name="P4"><text:span text:style-name="T3">Mandjiak, Sandra &lt;</text:span><text:a xlink:type="simple" xlink:href="mailto:cupiepup@hawaii.rr.com" text:style-name="Internet_20_link" text:visited-style-name="Visited_20_Internet_20_Link">cupiepup@hawaii.rr.com</text:a><text:span text:style-name="T3">&gt;</text:span></text:p>
      <text:p text:style-name="P6"><text:span text:style-name="T5">Maniaci, David &lt;</text:span>daveman808@gmail.com<text:span text:style-name="T5">&gt;</text:span></text:p>
      <text:p text:style-name="P1">Markwart<text:span text:style-name="T1">,</text:span> Philip &lt;onebyonehawaii@gmail.com&gt;</text:p>
      <text:p text:style-name="P1">Martin<text:span text:style-name="T1">,</text:span> Watters O. &lt;watters@hawaii.rr.com&gt;</text:p>
      <text:p text:style-name="P1">Masuda<text:span text:style-name="T1">,</text:span> Kate &lt;katiesvintagerose@gmail.com&gt;</text:p>
      <text:p text:style-name="P1">Medcalf<text:span text:style-name="T1">,</text:span> Don &lt;info@hawaiianmoney.com&gt;</text:p>
      <text:p text:style-name="P1">Meissner<text:span text:style-name="T1">,</text:span> Emily &lt;ydeng@hawaii.edu&gt;</text:p>
      <text:p text:style-name="P1">Miyashiro<text:span text:style-name="T1">,</text:span> Ivan &lt;sportscrazy21@gmail.com&gt;</text:p>
      <text:p text:style-name="P1">Mordasini<text:span text:style-name="T1">,</text:span> Val &lt;valinhi@aol.com&gt;</text:p>
      <text:p text:style-name="P1">Nahoopii<text:span text:style-name="T1">,</text:span> Freida &lt;ferilamanumaleuna@gmail.com&gt;</text:p>
      <text:p text:style-name="P1">Naipo<text:span text:style-name="T1">,</text:span> Debora &lt;dnaipo@yahoo.com&gt;</text:p>
      <text:p text:style-name="P1">Nakaishi<text:span text:style-name="T1">,</text:span> Judy &lt;jnakaishi@gmail.com&gt;</text:p>
      <text:p text:style-name="P1">Neuman<text:span text:style-name="T1">,</text:span> Ikaika &lt;indszigns@yahoo.com&gt;</text:p>
      <text:p text:style-name="P1">Niu<text:span text:style-name="T1">,</text:span> Francie &lt;niuimportshawaii@yahoo.com&gt;</text:p>
      <text:p text:style-name="P1">Nobleza<text:span text:style-name="T1">,</text:span> Cruz &lt;cruz@aloha-cruz.com&gt;</text:p>
      <text:p text:style-name="P1">O'Connell<text:span text:style-name="T1">,</text:span> Mark &lt;oconnmark30@gmail.com&gt;</text:p>
      <text:p text:style-name="P1">Okino<text:span text:style-name="T1">,</text:span> Nelson &lt;<text:a xlink:type="simple" xlink:href="mailto:nokino@hawaii.rr.com" text:style-name="Internet_20_link" text:visited-style-name="Visited_20_Internet_20_Link">nokino@hawaii.rr.com</text:a>&gt;</text:p>
      <text:p text:style-name="P7"><text:span text:style-name="T6">Ornelles, Richard &lt;</text:span>richards@hawaii.rr.com<text:span text:style-name="T6">&gt;</text:span></text:p>
      <text:p text:style-name="P6"><text:span text:style-name="T5">Ostrowski, Michele L. &lt;</text:span>m-ostrowski808@yahoo.com<text:span text:style-name="T5">&gt;</text:span></text:p>
      <text:p text:style-name="P1">Oswalt-Sanchez<text:span text:style-name="T1">,</text:span> Christopher &lt;<text:a xlink:type="simple" xlink:href="mailto:linaka@sprynet.com" text:style-name="Internet_20_link" text:visited-style-name="Visited_20_Internet_20_Link">linaka@sprynet.com</text:a>&gt;</text:p>
      <text:p text:style-name="P4"><text:span text:style-name="T3">Pang, Greg &lt;</text:span>ht98@hawaii.rr.com<text:span text:style-name="T3">&gt;</text:span></text:p>
      <text:p text:style-name="P1">Pregil<text:span text:style-name="T1">,</text:span> Ronny &lt;<text:a xlink:type="simple" xlink:href="mailto:ronnypregil@gmail.com" text:style-name="Internet_20_link" text:visited-style-name="Visited_20_Internet_20_Link">ronnypregil@gmail.com</text:a>&gt;</text:p>
      <text:p text:style-name="P6"><text:span text:style-name="T5">Richards, Layne &lt;</text:span>layner@hawaii.edu<text:span text:style-name="T5">&gt;</text:span></text:p>
      <text:p text:style-name="P4"><text:span text:style-name="T3">Ridela, Vivian &lt;</text:span>princessdakine@aol.com<text:span text:style-name="T3">&gt;</text:span></text:p>
      <text:p text:style-name="P1">Rogers<text:span text:style-name="T1">,</text:span> Carla &lt;crogers@hawaii.edu&gt;</text:p>
      <text:p text:style-name="P1">Saito<text:span text:style-name="T1">,</text:span> Kathleen &lt;shawnssportscards@hotmail.com&gt;</text:p>
      <text:p text:style-name="P1">Schlink<text:span text:style-name="T1">,</text:span> Mary &lt;maryschlink1@comcast.net&gt;</text:p>
      <text:p text:style-name="P1">Shane<text:span text:style-name="T1">,</text:span> Gary &lt;shanelee2000@aol.com&gt;</text:p>
      <text:p text:style-name="P1">Shibuya<text:span text:style-name="T1">,</text:span> Bert &lt;BrtShibuya@Yahoo.com&gt;</text:p>
      <text:p text:style-name="P1"><text:soft-page-break/>Shikuma<text:span text:style-name="T1">,</text:span> Keith &lt;keith.shikuma@gmail.com&gt;</text:p>
      <text:p text:style-name="P1">Shimazu<text:span text:style-name="T1">,</text:span> Ross &lt;rhsm3420@aol.com&gt;</text:p>
      <text:p text:style-name="P1">Shimizu<text:span text:style-name="T1">,</text:span> Sawako &lt;sawako808@gmail.com&gt;</text:p>
      <text:p text:style-name="P1">Silva<text:span text:style-name="T1">,</text:span> Dylan-James &lt;dylsilhawaii@gmail.com&gt;</text:p>
      <text:p text:style-name="P1">Simmons<text:span text:style-name="T1">,</text:span> Wayland &lt;waianaeboy0098@aol.com&gt;</text:p>
      <text:p text:style-name="P1">Sortino<text:span text:style-name="T1">,</text:span> Vince &lt;poke1zone@gmail.com&gt;</text:p>
      <text:p text:style-name="P1">Spuler<text:span text:style-name="T1">,</text:span> Cristina &lt;cristinaspuler@yahoo.com&gt;</text:p>
      <text:p text:style-name="P1">Strickland<text:span text:style-name="T1">,</text:span> Tammy &lt;<text:a xlink:type="simple" xlink:href="mailto:normansponholz@yahoo.com" text:style-name="Internet_20_link" text:visited-style-name="Visited_20_Internet_20_Link">normansponholz@yahoo.com</text:a>&gt;</text:p>
      <text:p text:style-name="P6"><text:span text:style-name="T5">Sutherland, Frances &lt;</text:span>frannyhilo51@gmail.com<text:span text:style-name="T5">&gt;</text:span></text:p>
      <text:p text:style-name="P1">Tabadero<text:span text:style-name="T1">,</text:span> Meghan &lt;happyseahawaii@gmail.com&gt;</text:p>
      <text:p text:style-name="P1">Takamura<text:span text:style-name="T1">,</text:span> Joanne &lt;<text:a xlink:type="simple" xlink:href="mailto:joannet@twc.com" text:style-name="Internet_20_link" text:visited-style-name="Visited_20_Internet_20_Link">joannet@twc.com</text:a>&gt;</text:p>
      <text:p text:style-name="P5"><text:span text:style-name="T4">Tanaka, Gary &lt;</text:span>garytanaka1@gmail.com<text:span text:style-name="T4">&gt;</text:span></text:p>
      <text:p text:style-name="P1">Tanaka<text:span text:style-name="T1">,</text:span> Ken &lt;himebuta@aol.com&gt;</text:p>
      <text:p text:style-name="P1">Torigoe<text:span text:style-name="T1">,</text:span> Tucker &lt;tuckers.toys@gmail.com&gt;</text:p>
      <text:p text:style-name="P1">Townsend<text:span text:style-name="T1">,</text:span> Sachiko &lt;famtown5000@yahoo.com&gt;</text:p>
      <text:p text:style-name="P1">Upchurch<text:span text:style-name="T1">,</text:span> Larry &lt;darmok1@hawaii.rr.com&gt;</text:p>
      <text:p text:style-name="P1">Uyesugi<text:span text:style-name="T1">,</text:span> Ronald Y. &lt;rony3k@gmail.com&gt;</text:p>
      <text:p text:style-name="P1">Valentine<text:span text:style-name="T1">,</text:span> Joanne &lt;almostantiques@hawaii.rr.com&gt;</text:p>
      <text:p text:style-name="P1">Victorino<text:span text:style-name="T1">,</text:span> Mike &lt;<text:a xlink:type="simple" xlink:href="mailto:Ilima1947@aol.com" text:style-name="Internet_20_link" text:visited-style-name="Visited_20_Internet_20_Link">Ilima1947@aol.com</text:a>&gt;</text:p>
      <text:p text:style-name="P3"><text:span text:style-name="T2">Villanueva, Clement &lt;</text:span>newhouse808@hotmail.com<text:span text:style-name="T2">&gt;</text:span></text:p>
      <text:p text:style-name="P1">Voorhees<text:span text:style-name="T1">,</text:span> Steve &lt;<text:a xlink:type="simple" xlink:href="mailto:steve@voorheescraftsman.com" text:style-name="Internet_20_link" text:visited-style-name="Visited_20_Internet_20_Link">steve@voorheescraftsman.com</text:a>&gt;</text:p>
      <text:p text:style-name="P3"><text:span text:style-name="T2">Walker, Brian &lt;</text:span>mobi8055@gmail.com<text:span text:style-name="T2">&gt;</text:span></text:p>
      <text:p text:style-name="P1">Warmboe<text:span text:style-name="T1">,</text:span> William &lt;billwarmboe@gmail.com&gt;</text:p>
      <text:p text:style-name="P1">Watanabe<text:span text:style-name="T1">,</text:span> Craig &lt;<text:a xlink:type="simple" xlink:href="mailto:captaincookcoin@aol.com" text:style-name="Internet_20_link" text:visited-style-name="Visited_20_Internet_20_Link">captaincookcoin@aol.com</text:a>&gt;</text:p>
      <text:p text:style-name="P4"><text:span text:style-name="T3">White, Sue &lt;</text:span>gobruins824@gmail.com<text:span text:style-name="T3">&gt;</text:span></text:p>
      <text:p text:style-name="P1">Wong<text:span text:style-name="T1">,</text:span> Carole &lt;<text:a xlink:type="simple" xlink:href="mailto:carolewong@hawaii.rr.com" text:style-name="Internet_20_link" text:visited-style-name="Visited_20_Internet_20_Link">carolewong@hawaii.rr.com</text:a>&gt;</text:p>
      <text:p text:style-name="P7"><text:span text:style-name="T6">Wong, Janice &lt;</text:span>justhings00@hotmail.com<text:span text:style-name="T6">&gt;</text:span></text:p>
      <text:p text:style-name="P1">Wong<text:span text:style-name="T1">,</text:span> Lenda &lt;nick96825@yahoo.com&gt;</text:p>
      <text:p text:style-name="P1">Yakuma<text:span text:style-name="T1">,</text:span> Wayne &lt;<text:a xlink:type="simple" xlink:href="mailto:arrowbear1237@msn.com" text:style-name="Internet_20_link" text:visited-style-name="Visited_20_Internet_20_Link">arrowbear1237@msn.com</text:a>&gt;</text:p>
      <text:p text:style-name="P4"><text:span text:style-name="T3">Yee, Mark &lt;</text:span>mark.j.yee@hawaii.gov<text:span text:style-name="T3">&gt;</text:span></text:p>
      <text:p text:style-name="P1">Yoshimoto<text:span text:style-name="T1">,</text:span> Eric &lt;kokohead77772@yahoo.com&gt;</text:p>
      <text:p text:style-name="P1">Yoshioka<text:span text:style-name="T1">,</text:span> Allen &lt;fujitaj002@hawaii.rr.com&gt;</text:p>
      <text:p text:style-name="P1">Young<text:span text:style-name="T1">,</text:span> Randall &lt;ryhawaii@gmail.com&gt;</text:p>
      <text:p text:style-name="P1">Zagami<text:span text:style-name="T1">,</text:span> Brian &lt;<text:a xlink:type="simple" xlink:href="mailto:brianzagami@me.com" text:style-name="Internet_20_link" text:visited-style-name="Visited_20_Internet_20_Link">brianzagami@me.com</text:a>&gt;</text:p>
      <text:p text:style-name="P3"><text:span text:style-name="T2">Zsido, Clifford &lt;</text:span>czkaneohe@gmail.com<text:span text:style-name="T2">&gt;</text:span></text:p>
      <text:p text:style-name="P1">Zulueta<text:span text:style-name="T1">,</text:span> Kevin &lt;joshuatree@hawaiiantel.net&gt;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count-empty-lines="false" text:offset="0.2in" style:num-format="1" text:number-position="left" text:increment="1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2T17:46:13.818679109</meta:creation-date>
    <dc:date>2020-10-23T21:17:05.894702203</dc:date>
    <meta:editing-duration>PT15H38M37S</meta:editing-duration>
    <meta:editing-cycles>3</meta:editing-cycles>
    <meta:generator>LibreOffice/6.4.5.2$Linux_X86_64 LibreOffice_project/40$Build-2</meta:generator>
    <meta:document-statistic meta:table-count="0" meta:image-count="0" meta:object-count="0" meta:page-count="3" meta:paragraph-count="134" meta:word-count="415" meta:character-count="5105" meta:non-whitespace-character-count="4824"/>
  </office:meta>
</office:document-meta>
</file>